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text-indent="0cm" style:auto-text-indent="false"/>
    </style:style>
    <style:style style:name="T1" style:family="text">
      <style:text-properties officeooo:rsid="001c20a2"/>
    </style:style>
    <style:style style:name="T2" style:family="text">
      <style:text-properties officeooo:rsid="001d1a0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kieta: Gdzie jesteś na osi archetypicznej?</text:span><text:line-break/><text:span text:style-name="Strong_20_Emphasis">Rak ↔ Koziorożec</text:span></text:p>
      <text:p text:style-name="P1">Odpowiedz szczerze. Nie ma dobrych ani złych odpowiedzi.<text:line-break/>Ankieta pomoże zrozumieć, jak balansujesz między potrzebą bycia kochanym, <text:span text:style-name="T1">z</text:span>opiekowanym, emocjonalnie bezpiecznym a potrzebą bycia silnym, niezależnym, odpowiedzialnym i szanowanym za to, co osiągnąłeś.</text:p>
      <text:list text:style-name="L1">
        <text:list-item>
          <text:p text:style-name="P2"><text:span text:style-name="Strong_20_Emphasis">Kiedy coś Cię bardzo stresuje, co najpierw robisz?</text:span><text:line-break/>a) Szukam kogoś, kto mnie pocieszy, przytuli, powie, że wszystko będzie dobrze.<text:line-break/>b) Zamykam się, analizuję sytuację i próbuję samodzielnie znaleźć rozwiązanie.<text:line-break/>c) Waham się – chcę zostać sam, ale też potrzebuję wsparcia.<text:line-break/>d) Zatrzymuję się i pytam: „Czego teraz naprawdę potrzebuję – bliskości czy siły?”</text:p>
        </text:list-item>
        <text:list-item>
          <text:p text:style-name="P2"><text:span text:style-name="Strong_20_Emphasis">Jak reagujesz, gdy ktoś Cię chwali za to, co zrobiłeś?</text:span><text:line-break/>a) Cieszę się – czuję, że jestem kochany/a, doceniony/a.<text:line-break/>b) Dziękuję, ale już myślę, co dalej – by było jeszcze lepiej.<text:line-break/>c) Czuję się nieswojo – jakbym musiał/a teraz „dać więcej”.<text:line-break/>d) Przyjmuję z wdzięcznością – wiem, że moje działania mają znaczenie.</text:p>
        </text:list-item>
        <text:list-item>
          <text:p text:style-name="P2"><text:span text:style-name="Strong_20_Emphasis">Co daje Ci poczucie bezpieczeństwa?</text:span><text:line-break/>a) Dom, rodzina, znajome miejsce.<text:line-break/>b) Stała praca, pieniądze, plan na przyszłość, niezależność.<text:line-break/>c) Waham się – czasem potrzebuję bliskości, czasem pewności materialnej.<text:line-break/>d) Wiedza, że mam zarówno miłość, jak i stabilność – i mogę polegać na obu.</text:p>
        </text:list-item>
        <text:list-item>
          <text:p text:style-name="P2"><text:span text:style-name="Strong_20_Emphasis">Jak wyobrażasz sobie idealne życie?</text:span><text:line-break/>a) Pełne bliskości, troski, domowego ogniska, emocjonalnego bezpieczeństwa.<text:line-break/>b) Samodzielne, z jasnym celem, pozycją, uznaną rolą w społeczeństwie.<text:line-break/>c) Chcę obu – ale nie wiem, jak połączyć serce i ambicję.<text:line-break/>d) Mam oba – buduję przyszłość i jednocześnie troszczę się o <text:span text:style-name="T1">bliskich</text:span>.</text:p>
        </text:list-item>
        <text:list-item>
          <text:p text:style-name="P2"><text:span text:style-name="Strong_20_Emphasis">Gdy masz problem, najpierw rozmawiasz z kimś, czy próbujesz samemu go rozwiązać?</text:span><text:line-break/>a) Szukam kogoś, kto mnie wysłucha – rozmowa mnie uspokaja.<text:line-break/>b) Najpierw próbuję sam – nie chcę być obciążeniem dla innych.<text:line-break/>c) Waham się – nie wiem, czy mam prawo prosić o pomoc.<text:line-break/>d) Zależy od sytuacji – wiem, kiedy potrzebuję wsparcia, a kiedy samodzielności.</text:p>
        </text:list-item>
        <text:list-item>
          <text:p text:style-name="P2"><text:span text:style-name="Strong_20_Emphasis">Jak reagujesz, gdy ktoś Cię potrzebuje emocjonalnie?</text:span><text:line-break/>a) Natychmiast idę – to dla mnie najważniejsze.<text:line-break/>b) Pomagam, ale trzymam dystans – nie chcę się angażować emocjonalnie.<text:line-break/>c) Chcę pomóc, ale boję się, że nie <text:span text:style-name="T1">jestem </text:span>wystarcz<text:span text:style-name="T1">ający/a</text:span>.<text:line-break/>d) Pomagam z głębi, ale wiem, gdzie kończę się ja, a zaczyna druga osoba.</text:p>
        </text:list-item>
        <text:list-item>
          <text:p text:style-name="P2"><text:span text:style-name="Strong_20_Emphasis">Co </text:span><text:span text:style-name="Strong_20_Emphasis"><text:span text:style-name="T1">jest</text:span></text:span><text:span text:style-name="Strong_20_Emphasis"> w Tobie najtrudniejsze do zaakceptowania?</text:span><text:line-break/>a) Że czasem jestem zależny/a emocjonalnie, jakbym potrzebował/a opieki.<text:line-break/>b) Że czasem jestem zimny/a, odległy/a, jakbym nie miał/<text:span text:style-name="T1">a</text:span> serca.<text:line-break/>c) Że nie wiem, kim naprawdę jestem – czy potrzebuję miłości, czy tylko siły.<text:line-break/>d) Że inni nie rozumieją, że mogę być i silny/a, i wrażliwy/a.</text:p>
        </text:list-item>
        <text:list-item>
          <text:p text:style-name="P2"><text:soft-page-break/><text:span text:style-name="Strong_20_Emphasis">Jak opiszesz swoje podejście do rodziny?</text:span><text:line-break/>a) Rodzina to serce życia – wszystko robię dla bliskich.<text:line-break/>b) Rodzina to obowiązek – troszczę się, ale emocjonalnie jestem zimny/a.<text:line-break/>c) Kocham rodzinę, ale czasem czuję się przez nią przytłoczony/a.<text:line-break/>d) Rodzina to moje źródło siły – troszczę się i jestem kochany/a.</text:p>
        </text:list-item>
        <text:list-item>
          <text:p text:style-name="P2"><text:span text:style-name="Strong_20_Emphasis">Gdy coś się psuje w Twoim życiu, co robisz?</text:span><text:line-break/>a) Czuję się zagubiony/a – potrzebuję kogoś, kto mnie przytuli.<text:line-break/>b) Analizuję przyczyny, szukam rozwiązania, działam.<text:line-break/>c) Waham się – nie wiem, czy mam działać, czy czekać.<text:line-break/>d) Zatrzymuję się, słucham serca i głowy – potem działam świadomie.</text:p>
        </text:list-item>
        <text:list-item>
          <text:p text:style-name="P2"><text:span text:style-name="Strong_20_Emphasis">Jak reagujesz, gdy ktoś Cię kocha lub okazuje czułość?</text:span><text:line-break/>a) Czuję się bezpiecznie, jakbym wrócił/a do domu.<text:line-break/>b) Czuję się nieswojo – jakbym musiał/a coś oddać.<text:line-break/>c) Czuję się dobrze, ale potem się wycofuję.<text:line-break/>d) Przyjmuję to – wiem, że mogę być i silny/a, i wrażliwy/a.</text:p>
        </text:list-item>
        <text:list-item>
          <text:p text:style-name="P2"><text:span text:style-name="Strong_20_Emphasis">Co daje Ci poczucie wartości?</text:span><text:line-break/>a) Bycie kochanym, potrzebnym, by móc troszczyć się o innych.<text:line-break/>b) Bycie niezależnym, skutecznym, szanowanym za to, co osiągnąłem.<text:line-break/>c) Waham się – czasem czuję się ważny/a, czasem niewidzialny/a.<text:line-break/>d) Wiedza, że moje działania mają sens – niezależnie od uznania.</text:p>
        </text:list-item>
      </text:list>
      <text:list text:style-name="L2">
        <text:list-item>
          <text:p text:style-name="P3"><text:span text:style-name="Strong_20_Emphasis">Jak wyobrażasz sobie swoją misję życiową?</text:span><text:line-break/>a) Tworzyć bezpieczne miejsce dla innych – dom, rodzinę, wspólnotę.<text:line-break/>b) Budować coś trwałego – firmę, strukturę, dziedzictwo.<text:line-break/>c) Nie wiem – chcę pomagać, ale nie chcę się zatracić.<text:line-break/>d) Być fundamentem – silnym i pełnym serca.</text:p>
        </text:list-item>
      </text:list>
      <text:p text:style-name="Standard"/>
      <text:p text:style-name="P1"><text:span text:style-name="Strong_20_Emphasis">Ankieta: Gdzie jesteś na osi archetypicznej?</text:span><text:line-break/><text:span text:style-name="Strong_20_Emphasis">Rak ↔ Koziorożec</text:span><text:line-break/><text:span text:style-name="Emphasis">(wersja zaawansowana – pytania niuanse, bez możliwości „wybielania się”)</text:span></text:p>
      <text:p text:style-name="P1">Odpowiedz szczerze. Nie ma dobrych ani złych odpowiedzi.<text:line-break/>Ta ankieta nie pyta o to, kim chcesz być – ale o to, <text:span text:style-name="Strong_20_Emphasis">kim naprawdę jesteś</text:span>, gdy nie musisz udawać siły ani kryć wrażliwości. Wybierz tę opcję, która najbardziej opisuje <text:span text:style-name="Strong_20_Emphasis">Twoją pierwszą wewnętrzną reakcję</text:span>, a nie to, co uważasz za „odpowiednie” lub „dojrzałe”.</text:p>
      <text:list text:style-name="L3">
        <text:list-item>
          <text:p text:style-name="P4"><text:span text:style-name="Strong_20_Emphasis">Gdy ktoś mówi Ci: „Musisz być silniejszy/a”, jak reagujesz w głębi?</text:span><text:line-break/>a) Czuję ukłucie – bo wiem, że moja siła leży gdzie indziej, ale nie mam odwagi t<text:span text:style-name="T2">ego</text:span> powiedzieć.<text:line-break/>b) Przyjmuję to jako wyzwanie – natychmiast zaczynam analizować, co mogę poprawić.<text:line-break/>c) Waham się – nie wiem, czy mam się bronić, czy <text:span text:style-name="T2">to </text:span>przyjąć.<text:line-break/>d) Pytam w myślach: „A co dla Ciebie znaczy silny?” – i szukam swojej definicji.</text:p>
        </text:list-item>
      </text:list>
      <text:list text:style-name="L4">
        <text:list-item>
          <text:p text:style-name="P5"><text:span text:style-name="Strong_20_Emphasis">Jak reagujesz, gdy widzisz, że ktoś bliski jest samotny, ale mówi, że „to nic wielkiego”?</text:span><text:line-break/>a) Chcę natychmiast go pocieszyć, zaprosić, objąć – nie znoszę, by ktoś cierpiał w ciszy.<text:line-break/>b) Zauważam to, ale nie ingeruję – szanuję jego wybór, nawet jeśli czuję, że kłamie.<text:line-break/><text:soft-page-break/>c) Waham się – nie wiem, czy mam naciskać, czy zostawić.<text:line-break/>d) Robię coś konkretnego – zapraszam, ale nie po to, by go „uratować”, lecz by pokazać, że jest widziany.</text:p>
        </text:list-item>
        <text:list-item>
          <text:p text:style-name="P5"><text:span text:style-name="Strong_20_Emphasis">Co dzieje się w Tobie, gdy musisz długo działać bez emocjonalnego związku z tym, co robisz?</text:span><text:line-break/>a) Tracę energię – czuję się pusty/a, jakbym działał/a tylko dla efektu.<text:line-break/>b) Kontynuuję – wiem, że praca ma sens, nawet bez uczuć.<text:line-break/>c) Waham się – nie wiem, czy mam się starać, czy się wycofać.<text:line-break/>d) Szukam w tym przestrzeni do troski – choćby w drobnych gestach dla innych.</text:p>
        </text:list-item>
        <text:list-item>
          <text:p text:style-name="P5"><text:span text:style-name="Strong_20_Emphasis">Gdy popełnisz błąd, który nikomu nie zaszkodził, ale Ty go czujesz moralnie, co </text:span><text:span text:style-name="Strong_20_Emphasis"><text:span text:style-name="T2">dzieje</text:span></text:span><text:span text:style-name="Strong_20_Emphasis"> się w Tobie?</text:span><text:line-break/>a) Czuję wstyd – jakbym zawi<text:span text:style-name="T2">ó</text:span>dł/a kogoś, kto na mnie polegał.<text:line-break/>b) Analizuję, jak tego uniknąć w przyszłości – błąd to dane do poprawy.<text:line-break/>c) Waham się – nie wiem, czy to ważny błąd, czy tylko moje przeświadczenie.<text:line-break/>d) Mówię o nim – nie po to, by się usprawiedliwić, lecz by utrzymać wiarygodność.</text:p>
        </text:list-item>
        <text:list-item>
          <text:p text:style-name="P5"><text:span text:style-name="Strong_20_Emphasis">Jak </text:span><text:span text:style-name="Strong_20_Emphasis"><text:span text:style-name="T2">się czujesz</text:span></text:span><text:span text:style-name="Strong_20_Emphasis">, gdy musisz podj</text:span><text:span text:style-name="Strong_20_Emphasis"><text:span text:style-name="T2">ąć</text:span></text:span><text:span text:style-name="Strong_20_Emphasis"> decyzję, która wpływa na innych, ale wymaga Twojej osobistej ofiary?</text:span><text:line-break/>a) Stawiam relację najwyżej – gotów/a poświęcić si<text:span text:style-name="T2">ebie</text:span>, by inni byli bezpieczni.<text:line-break/>b) Obliczam koszt – ofiara musi mieć sens, nie może być daremna.<text:line-break/>c) Waham się – nie wiem, czy mam być lojalny/a, czy realistyczny/a.<text:line-break/>d) Decyduję – ale nie z poczucia obowiązku, lecz z głębokiego przekonania, że to słuszne.</text:p>
        </text:list-item>
        <text:list-item>
          <text:p text:style-name="P5"><text:span text:style-name="Strong_20_Emphasis">Gdy ktoś mówi: „Nie musisz się o mnie troszczyć”, jak reagujesz wewnętrznie?</text:span><text:line-break/>a) Czuję się odrzucony/a – jakbym moja miłość była zbędna.<text:line-break/>b) Akceptuję – szanuję jego niezależność, nawet jeśli <text:span text:style-name="T2">mogę</text:span> pomóc.<text:line-break/>c) Waham się – nie wiem, czy mam się wycofać, czy kontynuować.<text:line-break/>d) Mówię: „Nie troszczę się, bo muszę – troszczę się, bo chcę. To mój sposób bycia.”</text:p>
        </text:list-item>
        <text:list-item>
          <text:p text:style-name="P5"><text:span text:style-name="Strong_20_Emphasis">Co czujesz, gdy ktoś, kogo szanujesz, mówi, że „emocje to słabość”?</text:span><text:line-break/>a) Boli mnie to – jakby odrzucono część mnie, którą uważam za najważniejszą.<text:line-break/>b) Rozumiem – wiele osób tak myśli, szczególnie w świecie, który szanuje wyniki.<text:line-break/>c) Waham się – nie wiem, czy mam się bronić, czy <text:span text:style-name="T2">to </text:span>przyjąć.<text:line-break/>d) Pytam: „A co, jeśli emocje to źródło siły, której jeszcze nie zmierzyłeś?”</text:p>
        </text:list-item>
        <text:list-item>
          <text:p text:style-name="P5"><text:span text:style-name="Strong_20_Emphasis">Jak reagujesz, gdy </text:span><text:span text:style-name="Strong_20_Emphasis"><text:span text:style-name="T2">odniosłeś</text:span></text:span><text:span text:style-name="Strong_20_Emphasis"> sukces, ale nikt go nie zauważa?</text:span><text:line-break/>a) Czuję pustkę – wartość mojego działania zależy od uznania innych.<text:line-break/>b) Zapisuję go w pamięci – to kolejny krok w budowaniu tego, co trwa.<text:line-break/>c) Waham się – nie wiem <text:span text:style-name="T2">jak zareagować</text:span>.<text:line-break/>d) Czuję satysfakcję – nie dlatego, że zostałem doceniony, ale dlatego, że zrobiłem to dobrze.</text:p>
        </text:list-item>
      </text:list>
      <text:list text:style-name="L5">
        <text:list-item>
          <text:p text:style-name="P6"><text:span text:style-name="Strong_20_Emphasis">Gdy musisz długo czekać na uznanie za swoją pracę, co dzieje się w Tobie?</text:span><text:line-break/>a) Tracę motywację – czuję się niewidzialny/a, jakbym nie istniał/a.<text:line-break/>b) Kontynuuję – wiem, że czas i konsekwencja przyniosą efekt.<text:line-break/>c) Waham się – nie wiem, czy mam się upierać, czy zmienić strategię.<text:line-break/>d) Działam dalej – ale nie dla uznania, lecz dla wewnętrznego poczucia realizacji.</text:p>
        </text:list-item>
        <text:list-item>
          <text:p text:style-name="P6"><text:soft-page-break/><text:span text:style-name="Strong_20_Emphasis">Co </text:span><text:span text:style-name="Strong_20_Emphasis"><text:span text:style-name="T2">dzieje</text:span></text:span><text:span text:style-name="Strong_20_Emphasis"> się z Tobą, gdy ktoś, kogo kochasz, mówi, że „musi iść własną drogą” i oddala się?</text:span><text:line-break/>a) Czuję strach – jakbym tracił/a fundament, na którym się opierałem.<text:line-break/>b) Szanuję to – wiem, że każdy musi być niezależny, nawet jeśli <text:span text:style-name="T2">to </text:span>boli.<text:line-break/>c) Waham się – nie wiem, czy mam się wycofać, czy walczyć o więź.<text:line-break/>d) Mówię: „ też <text:span text:style-name="T2">i</text:span>dę własną drogą – ale moja droga nie wyklucza ciebie.”</text:p>
        </text:list-item>
        <text:list-item>
          <text:p text:style-name="P6"><text:span text:style-name="Strong_20_Emphasis">Jak wyobrażasz sobie bezpieczeństwo emocjonalne?</text:span><text:line-break/>a) Dom, rodzina, ciepło, ktoś, kto zawsze będzie obok.<text:line-break/>b) Stała pozycja, pieniądze, plan, niezależność od innych.<text:line-break/>c) Waham się – czasem potrzebuję bliskości, czasem pewności.<text:line-break/>d) Wiedza, że mogę być i samodzielny/a, i kochany/a – bez kompromisu.</text:p>
        </text:list-item>
        <text:list-item>
          <text:p text:style-name="P6"><text:span text:style-name="Strong_20_Emphasis">Gdy ktoś mówi: „Ty zawsze wszystko kontrolujesz”, jak reagujesz w głębi?</text:span><text:line-break/>a) Czuję się winny/a – nie chciałem ranić, tylko chronić.<text:line-break/>b) Uświadamiam sobie, że kontrola to moje narzędzie, by czuć się bezpiecznie.<text:line-break/>c) Waham się – nie wiem, czy to prawda, czy tylko jego odczucie.<text:line-break/>d) Pytam: „Czy to, że coś organizuję, oznacza, że nie ufam? Czy może po prostu dbam?”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04:43:08.247475700</meta:creation-date>
    <dc:date>2025-09-23T06:10:49.215159700</dc:date>
    <meta:editing-duration>PT26M47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4" meta:paragraph-count="28" meta:word-count="1407" meta:character-count="8841" meta:non-whitespace-character-count="7410"/>
  </office:meta>
</office:document-meta>
</file>