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L2">
      <style:paragraph-properties fo:margin-left="0cm" fo:margin-right="0cm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text-indent="0cm" style:auto-text-indent="false"/>
    </style:style>
    <style:style style:name="T1" style:family="text">
      <style:text-properties officeooo:rsid="000159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2dad1" style:font-size-asian="14pt" style:font-size-complex="14pt"/>
    </style:style>
    <style:style style:name="T4" style:family="text">
      <style:text-properties officeooo:rsid="0002dad1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Ankieta: Gdzie jesteś na osi archetypicznej?</text:span><text:line-break/><text:span text:style-name="Strong_20_Emphasis">Panna ↔ Ryby</text:span></text:p>
      <text:p text:style-name="P1">Odpowiedz szczerze. Nie ma dobrych ani złych odpowiedzi.<text:line-break/>Ankieta pomoże zrozumieć, jak balansujesz między potrzebą porządku, precyzji a potrzebą płynności, zaufania i otwartości na to, co <text:span text:style-name="T1">czujesz w sobie.</text:span></text:p>
      <text:list text:style-name="L1">
        <text:list-item>
          <text:p text:style-name="P2"><text:span text:style-name="Strong_20_Emphasis">Kiedy coś robisz, co najpierw czujesz?</text:span><text:line-break/>a) Chcę, żeby było dobrze zrobione – każdy szczegół musi być na swoim miejscu.<text:line-break/>b) Chcę, żeby miało sens – nie ważne, jak wygląda, byle serce mówiło „tak”.<text:line-break/>c) Waham się – chcę zrobić dobrze, ale boję się, że nigdy nie będzie idealnie.<text:line-break/>d) Płynę z tym – jeśli czuję, że jest dobrze, to wystarczy.</text:p>
        </text:list-item>
        <text:list-item>
          <text:p text:style-name="P2"><text:span text:style-name="Strong_20_Emphasis">Jak reagujesz, gdy ktoś Cię chwali za pracę?</text:span><text:line-break/>a) Dziękuję, ale już widzę, co można poprawić.<text:line-break/>b) Cieszę się – to znaczy, że <text:span text:style-name="T1">dla kogoś to ważne</text:span>.<text:line-break/>c) Czuję się nieswojo – bo wiem, że mogło być lepiej.<text:line-break/>d) Przyjmuję to jako dar – nie analizuję, po prostu dziękuję.</text:p>
        </text:list-item>
        <text:list-item>
          <text:p text:style-name="P2"><text:span text:style-name="Strong_20_Emphasis">Co daje Ci poczucie bezpieczeństwa?</text:span><text:line-break/>a) Zorganizowany dzień, plan, lista zadań.<text:line-break/>b) Cisza, muzyka, przestrzeń, w której mogę się odłączyć.<text:line-break/>c) Waham się – czasem potrzebuję porządku, czasem tylko odpocząć od myśli.<text:line-break/>d) Wiedza, że mogę ufać przepływowi – nawet bez planu.</text:p>
        </text:list-item>
        <text:list-item>
          <text:p text:style-name="P2"><text:span text:style-name="Strong_20_Emphasis">Jak wyglądasz w sytuacji chaosu?</text:span><text:line-break/>a) Natychmiast zaczynam porządkować – nie znoszę bałaganu.<text:line-break/>b) Płynę z nim – czasem chaos to źródło inspiracji.<text:line-break/>c) Czuję się przytłoczony/a – nie wiem, od czego zacząć.<text:line-break/>d) Obserwuję – i czekam, aż wszystko samo wejdzie w swój rytm.</text:p>
        </text:list-item>
        <text:list-item>
          <text:p text:style-name="P2"><text:span text:style-name="Strong_20_Emphasis">Gdy popełnisz błąd, co robisz?</text:span><text:line-break/>a) Analizuję, gdzie poszło nie tak – by więcej tego nie powtórzyć.<text:line-break/>b) Przeżywam to emocjonalnie – czuję smutek lub wstyd.<text:line-break/>c) Waham się – nie wiem, czy mam się poprawiać, czy po prostu puścić.<text:line-break/>d) Uczę się – ale nie przez krytykę, tylko przez zrozumienie.</text:p>
        </text:list-item>
        <text:list-item>
          <text:p text:style-name="P2"><text:span text:style-name="Strong_20_Emphasis">Jak wyobrażasz sobie idealne życie?</text:span><text:line-break/>a) Pełne celów, jasnych zadań, z możliwością ciągłego doskonalenia.<text:line-break/>b) Pełne ciszy, piękna, głębi – bez presji, by cokolwiek „osiągnąć”.<text:line-break/>c) Chcę obu – ale nie wiem, jak je pogodzić.<text:line-break/>d) Mam oba – działam z pasją, ale też potrafię odpocząć i zaufać życiu.</text:p>
        </text:list-item>
        <text:list-item>
          <text:p text:style-name="P2"><text:span text:style-name="Strong_20_Emphasis">Co w Tobie </text:span><text:span text:style-name="Strong_20_Emphasis"><text:span text:style-name="T1">jest </text:span></text:span><text:span text:style-name="Strong_20_Emphasis">najtrudniejsze do zaakceptowania?</text:span><text:line-break/>a) Że zawsze szukam niedoskonałości – nawet tam, gdzie ich nie ma.<text:line-break/>b) Że czasem tracę się w marzeniach i zapominam o rzeczywistości.<text:line-break/>c) Że nie wiem, czy mam być bardziej skupiony/a, czy bardziej otwarty/a.<text:line-break/>d) Że inni nie rozumieją, że mogę być zarazem dokładny/a i pełen/na wrażliwości.</text:p>
        </text:list-item>
        <text:list-item>
          <text:p text:style-name="P2"><text:span text:style-name="Strong_20_Emphasis">Jak opiszesz swoje podejście do relacji?</text:span><text:line-break/>a) Staram się być pomocny/a, dbam o szczegóły – by wszystko działało.<text:line-break/><text:soft-page-break/>b) Staram się być obecny/a sercem – by druga osoba poczuła się kochana.<text:line-break/>c) Waham się – chcę pomóc, ale nie wiem, czy robię dobrze.<text:line-break/>d) Łączę troskę z intuicją – wiem, kiedy trzeba działać, a kiedy słuchać.</text:p>
        </text:list-item>
        <text:list-item>
          <text:p text:style-name="P2"><text:span text:style-name="Strong_20_Emphasis">Gdy coś Cię bardzo stresuje, co najpierw robisz?</text:span><text:line-break/>a) Sprawdzam plan, listę, próbuję wszystko uporządkować.<text:line-break/>b) Zam<text:span text:style-name="T1">ykam</text:span> się, medytuj<text:span text:style-name="T1">ę</text:span>, próbuj<text:span text:style-name="T1">ę</text:span> oderwać <text:span text:style-name="T1">się</text:span> od myśli.<text:line-break/>c) Waham się – nie wiem, czy mam działać, czy odpocząć.<text:line-break/>d) Oddycham i pytam: „Czego teraz naprawdę <text:span text:style-name="T1">tego</text:span> potrzebuję?”</text:p>
        </text:list-item>
        <text:list-item>
          <text:p text:style-name="P2"><text:span text:style-name="Strong_20_Emphasis">Jak reagujesz na krytykę?</text:span><text:line-break/>a) Słucham i analizuję – może coś da się poprawić.<text:line-break/>b) Czuję się <text:span text:style-name="T1">zranion</text:span>y/a – jakbym stracił/a wartość.<text:line-break/>c) Waham się – nie wiem, czy to prawda, czy nie.<text:line-break/>d) Słucham z uwagą – ale nie utożsamiam się z oceną.</text:p>
        </text:list-item>
        <text:list-item>
          <text:p text:style-name="P2"><text:span text:style-name="Strong_20_Emphasis">Co daje Ci poczucie wartości?</text:span><text:line-break/>a) Dobrze wykonane zadanie, precyzja, skuteczność.<text:line-break/>b) To, że moja obecność coś zmienia – <text:span text:style-name="T1">nawet jeśli</text:span> nikt tego nie zauważył.<text:line-break/>c) Waham się – czasem czuję się ważny/a, czasem niewidzialny/a.<text:line-break/>d) Wiedza, że jestem sobą – nie doskonały<text:span text:style-name="T1">m</text:span>, ale autentyczny<text:span text:style-name="T1">m</text:span>.</text:p>
        </text:list-item>
        <text:list-item>
          <text:p text:style-name="P2"><text:span text:style-name="Strong_20_Emphasis">Jak wyobrażasz sobie swoją misję życiową?</text:span><text:line-break/>a) Pomagać innym przez rzetelność, porządek, kompetencje.<text:line-break/>b) N<text:span text:style-name="T1">ieść</text:span> światło poprzez miłość, empatię, duchowość.<text:line-break/>c) Chcę służyć, ale nie wiem, czy przez działanie, czy przez bycie.<text:line-break/>d) Być mostem – między rzeczywistością a snem, między pracą a miłością.</text:p>
        </text:list-item>
      </text:list>
      <text:p text:style-name="Standard"/>
      <text:h text:style-name="Heading_20_2" text:outline-level="2"><text:span text:style-name="Strong_20_Emphasis"><text:span text:style-name="T2">Ankieta </text:span></text:span><text:span text:style-name="Strong_20_Emphasis"><text:span text:style-name="T3">II</text:span></text:span><text:span text:style-name="Strong_20_Emphasis"><text:span text:style-name="T2">: Gdzie jesteś na osi archetypicznej?</text:span></text:span></text:h>
      <text:p text:style-name="P1"><text:span text:style-name="Strong_20_Emphasis">Panna ↔ Ryby</text:span><text:line-break/></text:p>
      <text:p text:style-name="P1">Odpowiedz szczerze. Nie ma dobrych ani złych odpowiedzi.<text:line-break/>Pytania dotyczą Twoich <text:span text:style-name="Strong_20_Emphasis">pierwszych reakcji wewnętrznych</text:span>, nie tego, co uważasz za „mądre”, „dojrzałe” czy „właściwą postawę”. Wybierz odpowiedź, która najbardziej opisuje to, <text:span text:style-name="Strong_20_Emphasis">co dzieje się w Tobie </text:span><text:span text:style-name="Strong_20_Emphasis"><text:span text:style-name="T4">jako pierwsze</text:span></text:span> – zanim pomyślisz, zanim ocenisz, zanim skorygujesz.</text:p>
      <text:list text:style-name="L2">
        <text:list-item>
          <text:p text:style-name="P3"><text:span text:style-name="Strong_20_Emphasis">Gdy ktoś mówi: „Nie musisz wszystkiego poprawiać”, jak reagujesz w głębi?</text:span><text:line-break/>a) Czuję się niesprawiedliwie potraktowany/a – przecież tylko chcę, by było dobrze.<text:line-break/>b) Uświadamiam sobie, że może faktycznie próbuję kontrolować przez doskonałość.<text:line-break/>c) Waham się – nie wiem, czy on ma rację, czy ja.<text:line-break/>d) Pytam siebie: „Czy moja troska o porządek służy, czy jest formą krytyki?”</text:p>
        </text:list-item>
        <text:list-item>
          <text:p text:style-name="P3"><text:span text:style-name="Strong_20_Emphasis">Jak reagujesz, gdy widzisz, że coś działa, ale jest chaotyczne i nieeleganckie?</text:span><text:line-break/>a) Czuję dyskomfort – nawet jeśli działa, musi być lepiej zorganizowane.<text:line-break/>b) Akceptuję – ważne, że funkcjonuje; chaos może mieć swoją logikę.<text:line-break/>c) Waham się – nie wiem, czy mam się angażować, czy <text:span text:style-name="T4">to </text:span>zostawić.<text:line-break/>d) Obserwuję – i pytam: „Czy ten chaos kryje jakiś sens, którego nie widzę?”</text:p>
        </text:list-item>
        <text:list-item>
          <text:p text:style-name="P3"><text:soft-page-break/><text:span text:style-name="Strong_20_Emphasis">Co dzieje się w Tobie, gdy ktoś, kogo szanujesz, mówi, że „Twoja precyzja czasem zabija duszę”?</text:span><text:line-break/>a) Czuję się obrażony/a – przecież dbam o jakość, nie o sztywność.<text:line-break/>b) Zastanawiam się, czy moja dokładność nie tłumi spontaniczności.<text:line-break/>c) Waham się – nie wiem, czy to prawda, czy jego subiektywne odczucie.<text:line-break/>d) Mówię sobie: „Dusza nie wymaga bałaganu – ale też nie może żyć <text:span text:style-name="T4">jedynie</text:span> reguł<text:span text:style-name="T4">ami</text:span>.”</text:p>
        </text:list-item>
        <text:list-item>
          <text:p text:style-name="P3"><text:span text:style-name="Strong_20_Emphasis">Gdy popełnisz błąd, któr</text:span><text:span text:style-name="Strong_20_Emphasis"><text:span text:style-name="T4">ego</text:span></text:span><text:span text:style-name="Strong_20_Emphasis"> nikt nie zauważył, ale Ty go widzisz, co </text:span><text:span text:style-name="Strong_20_Emphasis"><text:span text:style-name="T4">dzieje</text:span></text:span><text:span text:style-name="Strong_20_Emphasis"> się w Tobie?</text:span><text:line-break/>a) Muszę go poprawić – nie mogę żyć z niedopracowaniem, nawet jeśli nikt nie wie.<text:line-break/>b) Przechodzę przez lekkie poczucie winy – ale wiem, że życie nie jest idealne.<text:line-break/>c) Waham się – nie wiem, czy mam działać, czy <text:span text:style-name="T4">to </text:span>puścić.<text:line-break/>d) Przyznaję mu miejsce – nie po to, by się bić, lecz by zobaczyć, co chciał mi pokazać.</text:p>
        </text:list-item>
      </text:list>
      <text:list text:style-name="L3">
        <text:list-item>
          <text:p text:style-name="P4"><text:span text:style-name="Strong_20_Emphasis">Jak </text:span><text:span text:style-name="Strong_20_Emphasis"><text:span text:style-name="T4">się czujesz</text:span></text:span><text:span text:style-name="Strong_20_Emphasis">, gdy musisz działać intuicyjnie, bez planu, bez danych?</text:span><text:line-break/>a) Czuję napięcie – potrzebuję przynajmniej szkieletu, by czuć się pewnie.<text:line-break/>b) Czuję ekscytację – to przestrzeń, gdzie może wejść coś większego ode mnie.<text:line-break/>c) Waham się – nie wiem, czy mam zaufać, czy się wycofać.<text:line-break/>d) Oddycham – i staram się słuchać, nie analizować. Wiem, że nie wszystko da się zmierzyć.</text:p>
        </text:list-item>
        <text:list-item>
          <text:p text:style-name="P4"><text:span text:style-name="Strong_20_Emphasis">Co czujesz, gdy ktoś mówi: „Ty zawsze musisz wszystko wyjaśnić”?</text:span><text:line-break/>a) Czuję się nie doceniony/a – przecież chcę pomóc zrozumieć.<text:line-break/>b) Zastanawiam się, czy moje wyjaśnianie nie jest formą kontroli.<text:line-break/>c) Waham się – nie wiem, czy to krytyka, czy sygnał.<text:line-break/>d) Pytam: „A co dla Ciebie znaczy ‘wyjaśnić’? Czy zrozumienie musi być słowne?”</text:p>
        </text:list-item>
        <text:list-item>
          <text:p text:style-name="P4"><text:span text:style-name="Strong_20_Emphasis">Gdy widzisz, że ktoś inny działa z ogromną pewnością, ale bez szczegółów, jak reagujesz?</text:span><text:line-break/>a) Czuję frustrację – jak można wierzyć, nie mając podstaw?<text:line-break/>b) Czuję zachwyt – ma odwagę, której <text:span text:style-name="T4">mnie</text:span> często brakuje.<text:line-break/>c) Waham się – nie wiem, czy on jest mądry, czy <text:span text:style-name="T4">beztroski</text:span>.<text:line-break/>d) Obserwuję – i pytam: „Czy jego wiarę wspiera coś, czego ja nie dostrzegam?”</text:p>
        </text:list-item>
        <text:list-item>
          <text:p text:style-name="P4"><text:span text:style-name="Strong_20_Emphasis">Jak reagujesz, gdy musisz długo przebywać w środowisku pełnym emocji, iluzji, niejasności?</text:span><text:line-break/>a) Tracę energię – czuję się zagubiony/a, jakbym nie miał/a punktu zaczepienia.<text:line-break/>b) Odzyskuję siły – to przestrzeń, gdzie mogę połączyć się z głębszym przepływem.<text:line-break/>c) Waham się – nie wiem, czy mam się otworzyć, czy się chronić.<text:line-break/>d) Staram się być obecny/a – nie po to, by kontrolować, lecz by służyć.</text:p>
        </text:list-item>
        <text:list-item>
          <text:p text:style-name="P4"><text:span text:style-name="Strong_20_Emphasis">Gdy ktoś, kogo kochasz, mówi, że „nie rozumiesz, co znaczy pozwolić życiu płynąć”, co dzieje się w Tobie?</text:span><text:line-break/>a) Chcę wyjaśnić, że właśnie dzięki analizie życie może płynąć lepiej.<text:line-break/>b) Czuję smutek – bo wiem, że czasem blokuję przepływ swoim rozumem.<text:line-break/>c) Waham się – nie wiem, czy mam się bronić, czy zmienić.<text:line-break/>d) Mówię: „Staram się. Ale moja droga do zaufania prowadzi przez świadomość, nie ucieczkę.”</text:p>
        </text:list-item>
        <text:list-item>
          <text:p text:style-name="P4"><text:span text:style-name="Strong_20_Emphasis">Jak wyobrażasz sobie swój koniec pracy nad projektem, który Cię bardzo zaangażował?</text:span><text:line-break/>a) Sprawdzam każdy detal – dopóki nie będzie idealnie, nie jest skończone.<text:line-break/><text:soft-page-break/>b) Pu<text:span text:style-name="T4">szczam</text:span> go – bo wie<text:span text:style-name="T4">m</text:span>, że perfekcja to iluzja.<text:line-break/>c) Waham się – nie wiem, czy mam dokończyć, czy oddać światu takim, jakim jest.<text:line-break/>d) Oddaję go – nie doskonały, ale autentyczny. I wiem, że to wystarczy.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04:35:16.123763200</meta:creation-date>
    <dc:date>2025-09-23T10:39:42.050774700</dc:date>
    <meta:editing-duration>PT17M54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4" meta:paragraph-count="28" meta:word-count="1260" meta:character-count="7802" meta:non-whitespace-character-count="6521"/>
  </office:meta>
</office:document-meta>
</file>