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 style:list-style-name="L1">
      <style:paragraph-properties fo:margin-left="0cm" fo:margin-right="0cm" fo:text-indent="0cm" style:auto-text-indent="false"/>
    </style:style>
    <style:style style:name="P3" style:family="paragraph" style:parent-style-name="Text_20_body" style:list-style-name="L2">
      <style:paragraph-properties fo:margin-left="0cm" fo:margin-right="0cm" fo:text-indent="0cm" style:auto-text-indent="false"/>
    </style:style>
    <style:style style:name="P4" style:family="paragraph" style:parent-style-name="Text_20_body" style:list-style-name="L3">
      <style:paragraph-properties fo:margin-left="0cm" fo:margin-right="0cm" fo:text-indent="0cm" style:auto-text-indent="false"/>
    </style:style>
    <style:style style:name="P5" style:family="paragraph" style:parent-style-name="Text_20_body" style:list-style-name="L4">
      <style:paragraph-properties fo:margin-left="0cm" fo:margin-right="0cm" fo:text-indent="0cm" style:auto-text-indent="false"/>
    </style:style>
    <style:style style:name="P6" style:family="paragraph" style:parent-style-name="Text_20_body" style:list-style-name="L5">
      <style:paragraph-properties fo:margin-left="0cm" fo:margin-right="0cm" fo:text-indent="0cm" style:auto-text-indent="false"/>
    </style:style>
    <style:style style:name="P7" style:family="paragraph" style:parent-style-name="Text_20_body" style:list-style-name="L6">
      <style:paragraph-properties fo:margin-left="0cm" fo:margin-right="0cm" fo:text-indent="0cm" style:auto-text-indent="false"/>
    </style:style>
    <style:style style:name="P8" style:family="paragraph" style:parent-style-name="Text_20_body" style:list-style-name="L7">
      <style:paragraph-properties fo:margin-left="0cm" fo:margin-right="0cm" fo:text-indent="0cm" style:auto-text-indent="false"/>
    </style:style>
    <style:style style:name="P9" style:family="paragraph" style:parent-style-name="Text_20_body" style:list-style-name="L8">
      <style:paragraph-properties fo:margin-left="0cm" fo:margin-right="0cm" fo:text-indent="0cm" style:auto-text-indent="false"/>
    </style:style>
    <style:style style:name="T1" style:family="text">
      <style:text-properties officeooo:rsid="001488cc"/>
    </style:style>
    <style:style style:name="T2" style:family="text">
      <style:text-properties officeooo:rsid="00158158"/>
    </style:style>
    <style:style style:name="T3" style:family="text">
      <style:text-properties officeooo:rsid="0015bc99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10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1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 text:start-value="2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number text:level="1" text:style-name="Numbering_20_Symbols" loext:num-list-format="%1%." style:num-suffix="." style:num-format="1" text:start-value="8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7">
      <text:list-level-style-number text:level="1" text:style-name="Numbering_20_Symbols" loext:num-list-format="%1%." style:num-suffix="." style:num-format="1" text:start-value="1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8">
      <text:list-level-style-number text:level="1" text:style-name="Numbering_20_Symbols" loext:num-list-format="%1%." style:num-suffix="." style:num-format="1" text:start-value="1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Ankieta: Gdzie jesteś na osi archetypicznej?</text:span><text:line-break/><text:span text:style-name="Strong_20_Emphasis">Baran ↔ Waga</text:span></text:p>
      <text:p text:style-name="P1">Odpowiedz szczerze. Nie ma dobrych ani złych odpowiedzi.<text:line-break/>Ankieta pomoże zrozumieć, jak balansujesz między potrzebą działania, inicjatywy, bycia pierwszym a potrzebą harmonii, współpracy, sprawiedliwości i unikania konfliktu.</text:p>
      <text:list text:style-name="L1">
        <text:list-item>
          <text:p text:style-name="P2"><text:span text:style-name="Strong_20_Emphasis">Kiedy widzisz problem, co robisz najpierw?</text:span><text:line-break/>a) Natychmiast działam – nie czekam, by coś się <text:span text:style-name="T1">samo</text:span> zmieniło.<text:line-break/>b) Zatrzymuję się, analizuję sytuację i myślę, jak to rozwiązać dla <text:span text:style-name="T1">dobra</text:span> wszystkich.<text:line-break/>c) Waham się – chcę działać, ale boję się naruszyć spokój.<text:line-break/>d) Działam, ale z szacunkiem – wiem, kiedy trzeba ruszyć, a kiedy posłuchać.</text:p>
        </text:list-item>
        <text:list-item>
          <text:p text:style-name="P2"><text:span text:style-name="Strong_20_Emphasis">Jak reagujesz, gdy ktoś Ci przerywa albo </text:span><text:span text:style-name="Strong_20_Emphasis"><text:span text:style-name="T1">Cię</text:span></text:span><text:span text:style-name="Strong_20_Emphasis"> ignoruje?</text:span><text:line-break/>a) Mówię głośno, że mam coś do powiedzenia – nie pozwalam <text:span text:style-name="T1">na</text:span> by<text:span text:style-name="T1">cie</text:span> niewidzialnym.<text:line-break/>b) <text:span text:style-name="T1">Milczę</text:span>, ale później analizuję, czy moje słowa rzeczywiście były ważne.<text:line-break/>c) Czuję się urażony/a, ale nie wiem, czy mam się bronić, czy wycofać.<text:line-break/>d) Pytam spokojnie: „Czy możesz <text:span text:style-name="T1">mi wyjaśnić swoje zachowanie</text:span>? To dla mnie ważne.”</text:p>
        </text:list-item>
        <text:list-item>
          <text:p text:style-name="P2"><text:span text:style-name="Strong_20_Emphasis">Co daje Ci poczucie wartości?</text:span><text:line-break/>a) Bycie inicjatorem, tym, który zaczyna, działa, prowadzi.<text:line-break/>b) Bycie postrzeganym jako sprawiedliwy, uczciwy, dobry partner.<text:line-break/>c) Waham się – czasem czuję się ważny/a, czasem jakbym był/a tylko tłem.<text:line-break/>d) Wiedza, że mogę działać i jednoczyć – nie poprzez dominację, lecz równowagę.</text:p>
        </text:list-item>
        <text:list-item>
          <text:p text:style-name="P2"><text:span text:style-name="Strong_20_Emphasis">Jak wyglądasz w grupie?</text:span><text:line-break/>a) Naturalnie mówię pierwszy, biorę inicjatywę, prowadzę rozmowę.<text:line-break/>b) Słucham, obserwuję, dbam o to, by każdy miał głos, pomagam łączyć.<text:line-break/>c) Chcę mówić, ale boję się, że zaburzę atmosferę.<text:line-break/>d) Mówię, gdy wiem, że to coś ważnego – i staram się, by wszyscy się czuli dobrze.</text:p>
        </text:list-item>
        <text:list-item>
          <text:p text:style-name="P2"><text:span text:style-name="Strong_20_Emphasis">Gdy widzisz, że ktoś inny jest w centrum uwagi, co czujesz?</text:span><text:line-break/>a) Chcę też tam być – to moje naturalne miejsce.<text:line-break/>b) Dobrze, że ktoś to robi – ja wolę działać po cichu, by było <text:span text:style-name="T1">komfortowo</text:span>.<text:line-break/>c) Czuję zazdrość, ale też ulgę – nie muszę być na środku.<text:line-break/>d) Patrzę – i pytam: „Czy to naprawdę służy całej grupie?”</text:p>
        </text:list-item>
        <text:list-item>
          <text:p text:style-name="P2"><text:span text:style-name="Strong_20_Emphasis">Jak podejmujesz decyzje?</text:span><text:line-break/>a) Szybko – czuję, co jest dobre, i działam.<text:line-break/>b) Powoli – ważę wszystkie strony, szukam <text:span text:style-name="T1">dobrego </text:span>rozwiązania.<text:line-break/>c) Waham się – raz działam impulsywnie, raz się zatrzymuję.<text:line-break/>d) Czekam, aż poczuję równowagę między sercem a głową – potem działam.</text:p>
        </text:list-item>
        <text:list-item>
          <text:p text:style-name="P2"><text:span text:style-name="Strong_20_Emphasis">Co </text:span><text:span text:style-name="Strong_20_Emphasis"><text:span text:style-name="T1">jest</text:span></text:span><text:span text:style-name="Strong_20_Emphasis"> w Tobie najtrudniejsze do zaakceptowania?</text:span><text:line-break/>a) Że czasem działam bez <text:span text:style-name="T1">zastanowienia</text:span>, by nie przegapić momentu.<text:line-break/>b) Że czasem zbyt długo czekam, by zacząć, bo boję się krytyki.<text:line-break/>c) Że nie wiem, czy mam prawo do bycia pierwszym.<text:line-break/>d) Że inni nie rozumieją, że mogę być i liderem, i mediatorem.</text:p>
        </text:list-item>
        <text:list-item>
          <text:p text:style-name="P2"><text:span text:style-name="Strong_20_Emphasis">Jak reagujesz na konflikt?</text:span><text:line-break/>a) Wchodzę – nie boję się walki.<text:line-break/><text:soft-page-break/>b) Próbuję go ugasić – nie lubię napięcia, chcę przywrócić harmonię.<text:line-break/>c) Waham się – nie wiem, czy mam się angażować, czy uciekać.<text:line-break/>d) Staję w środku – nie po to, by wygrać, ale by zrozumieć obie strony.</text:p>
        </text:list-item>
        <text:list-item>
          <text:p text:style-name="P2"><text:span text:style-name="Strong_20_Emphasis">Jak wyobrażasz sobie swoje miejsce w świecie?</text:span><text:line-break/>a) Jako inicjator zmian, pionier, ten, który rusza naprzód.<text:line-break/>b) Jako mediator, ten, który łączy, negocjuje, buduje więzi.<text:line-break/>c) Nie wiem – czasem chcę być liderem, czasem pośrednikiem.<text:line-break/>d) Jako most – między akcją a harmonią, między jaźnią a zbiorowością.</text:p>
        </text:list-item>
      </text:list>
      <text:list text:style-name="L2">
        <text:list-item>
          <text:p text:style-name="P3"><text:span text:style-name="Strong_20_Emphasis">Jak reagujesz, gdy ktoś Cię krytykuje za sposób działania?</text:span><text:line-break/>a) Obruszam się – zrobiłem, co musiałem, by ruszyć naprzód.<text:line-break/>b) Analizuję – może faktycznie naruszyłem równowagę?<text:line-break/>c) Waham się – nie wiem, czy <text:span text:style-name="T1">ja </text:span>mam rację, czy on.<text:line-break/>d) Słucham – i pytam: „Czy to mogło być zrobione inaczej, by służy<text:span text:style-name="T1">ło</text:span> wszystkim?”</text:p>
        </text:list-item>
      </text:list>
      <text:list text:style-name="L3">
        <text:list-item>
          <text:p text:style-name="P4"><text:span text:style-name="Strong_20_Emphasis">Co daje Ci poczucie bezpieczeństwa?</text:span><text:line-break/>a) Bycie zajętym, mieć plan, działać, inicjować.<text:line-break/>b) Spokój, harmonia, zrównoważone relacje.<text:line-break/>c) Zależy od dnia – czasem potrzebuję ruchu, czasem ciszy.<text:line-break/>d) Wiedza, że mogę działać i jednoczyć – nie muszę wybierać.</text:p>
        </text:list-item>
        <text:list-item>
          <text:p text:style-name="P4"><text:span text:style-name="Strong_20_Emphasis">Jak wyobrażasz sobie idealne życie?</text:span><text:line-break/>a) Pełne wyzwań, nowych projektów, szybkich decyzji.<text:line-break/>b) Spokojne, piękne, pełne partnerskich relacji i estetyki.<text:line-break/>c) Chcę mieć obie rzeczy, ale nie wiem, jak je połączyć.<text:line-break/>d) Mam oba – działam z pasją, ale z szacunkiem dla innych i siebie.</text:p>
        </text:list-item>
      </text:list>
      <text:p text:style-name="Standard"/>
      <text:p text:style-name="P1"><text:span text:style-name="Strong_20_Emphasis">Ankieta </text:span><text:span text:style-name="Strong_20_Emphasis"><text:span text:style-name="T2">II</text:span></text:span><text:span text:style-name="Strong_20_Emphasis">: Gdzie jesteś na osi archetypicznej?</text:span><text:line-break/><text:span text:style-name="Strong_20_Emphasis">Baran ↔ Waga</text:span><text:line-break/></text:p>
      <text:p text:style-name="P1">Odpowiedz szczerze. Nie ma dobrych ani złych odpowiedzi.<text:line-break/>Ta ankieta nie pyta o to, kim chcesz być – ale o to, kim <text:span text:style-name="Strong_20_Emphasis">naprawdę jesteś</text:span>, gdy nie musisz się tłumaczyć, gdy nie masz czasu na przygotowanie odpowiedzi. Pytania są celowo trudne, niejednoznaczne, by uniknąć schematycznego myślenia. Wybierz odpowiedź, która najbardziej pasuje do Twojego <text:span text:style-name="Strong_20_Emphasis">pierwotnego odruchu</text:span>, a nie do tego, co uważasz za „właściwą reakcję”.</text:p>
      <text:list text:style-name="L4">
        <text:list-item>
          <text:p text:style-name="P5"><text:span text:style-name="Strong_20_Emphasis">Gdy widzisz, że coś jest źle zorganizowane, ale inni działają dalej, jak reagujesz wewnętrznie?</text:span><text:line-break/>a) Czuję napięcie w ciele – mam ochotę wszystko przejąć i zrobić od nowa.<text:line-break/>b) Zauważam to, ale decyduję się nie angażować – nie chcę zaburzać rytmu.<text:line-break/>c) Waham się między potrzebą działania a obawą, że będę postrzegany jako intruz.<text:line-break/>d) Obserwuję – i czekam na moment, by zaproponować zmianę tak, by nikt się nie poczuł zagrożony.</text:p>
        </text:list-item>
      </text:list>
      <text:list text:style-name="L5">
        <text:list-item>
          <text:p text:style-name="P6"><text:span text:style-name="Strong_20_Emphasis">Kiedy ktoś mówi coś, co uważasz za nieuczciwe, ale wszyscy milczą, co dzieje się w Tobie?</text:span><text:line-break/>a) Natychmiast czuję podskórny impuls, by się odezwać – milczenie jest dla mnie <text:soft-page-break/>niemożliwe.<text:line-break/>b) Czuję dyskomfort, ale analizuję: czy warto ryzykować konflikt ?<text:line-break/>c) Mam ochotę mówić, ale coś mnie blokuje – boję się, że <text:s/><text:span text:style-name="T2">pogorszę</text:span> sytuację.<text:line-break/>d) Mówię – ale nie atak<text:span text:style-name="T2">uję</text:span>, lecz pyta<text:span text:style-name="T2">m</text:span>: „Czy na pewno to, co powiedziano, oddaje całość?”</text:p>
        </text:list-item>
        <text:list-item>
          <text:p text:style-name="P6"><text:span text:style-name="Strong_20_Emphasis">Jak reagujesz, gdy ktoś, kogo lubisz, robi coś, co Cię boli, ale twierdzi, że „to nic wielkiego”?</text:span><text:line-break/>a) Mówię od razu – nie toleruję bagatelizowania moich uczuć.<text:line-break/>b) Milczę, ale emocjonalnie się wycofuję – nie chcę wprowadzać napięcia.<text:line-break/>c) Waham się – nie wiem, czy mam upierać się przy swoim, czy przemilczeć.<text:line-break/>d) Mówię spokojnie: „Dla Ciebie to może być małe, ale dla mnie duże. Chcę to zrozumieć.”</text:p>
        </text:list-item>
        <text:list-item>
          <text:p text:style-name="P6"><text:span text:style-name="Strong_20_Emphasis">Gdy jesteś w grupie i nagle zapada cisza, co robisz?</text:span><text:line-break/>a) Wchodzę natychmiast – nie znoszę pustki, muszę coś powiedzieć.<text:line-break/>b) Czekam – daję przestrzeń, może ktoś inny chce <text:span text:style-name="T2">coś powiedzieć</text:span>.<text:line-break/>c) Czuję się nieswojo – nie wiem, czy mam przerwać, czy zostawić.<text:line-break/>d) Przer<text:span text:style-name="T2">ywam</text:span> ciszę – ale nie po to, by zwrócić uwagę, lecz by dać początek czemuś nowemu.</text:p>
        </text:list-item>
        <text:list-item>
          <text:p text:style-name="P6"><text:span text:style-name="Strong_20_Emphasis">Co </text:span><text:span text:style-name="Strong_20_Emphasis"><text:span text:style-name="T2">dzieje</text:span></text:span><text:span text:style-name="Strong_20_Emphasis"> się z Tobą, gdy ktoś próbuję Cię kontrolować?</text:span><text:line-break/>a) Reaguję instynktownie – opór, sprzeciw, chęć natychmiastowego wyzwolenia.<text:line-break/>b) Analizuję, czy ta kontrola <text:span text:style-name="T2">jest słuszna</text:span> – jeśli nie, wycofuję się cicho.<text:line-break/>c) Czuję się zagubiony/a – nie wiem, czy mam się bić, czy ulec.<text:line-break/>d) Ustanawiam granicę – jasno, ale bez agresji: „To, co robisz, dla mnie nie działa.”</text:p>
        </text:list-item>
        <text:list-item>
          <text:p text:style-name="P6"><text:span text:style-name="Strong_20_Emphasis">Jak wyobrażasz sobie swoją rolę w ważnym projekcie zespołowy</text:span><text:span text:style-name="Strong_20_Emphasis"><text:span text:style-name="T2">m</text:span></text:span><text:span text:style-name="Strong_20_Emphasis">?</text:span><text:line-break/>a) Lidera – tego, kto rusza naprzód, podejmuje decyzje, bierze odpowiedzialność.<text:line-break/>b) Mediatora – tego, kto łączy, słucha, dba o równowagę i atmosferę.<text:line-break/>c) Pomocnika – boję się błędów, więc wolę działać w tle.<text:line-break/>d) Inicjatora z empatią – zaczynam, ale tylko wtedy, gdy czuję, że grupa jest gotowa.</text:p>
        </text:list-item>
        <text:list-item>
          <text:p text:style-name="P6"><text:span text:style-name="Strong_20_Emphasis">Gdy popełnisz błąd, który nikomu nie zaszkodził, ale Ty go widzisz, co robisz?</text:span><text:line-break/>a) Poprawiam go od razu.<text:line-break/>b) Zastanawiam się, czy wspomnieć – nie chcę nikogo martwić szczegółami.<text:line-break/>c) Waham się – nie wiem, czy to ważne, czy nie.<text:line-break/>d) Mówię o tym – ale nie po to, by się usprawiedliwić, lecz by utrzymać autentyczność.</text:p>
        </text:list-item>
      </text:list>
      <text:list text:style-name="L6">
        <text:list-item>
          <text:p text:style-name="P7"><text:span text:style-name="Strong_20_Emphasis">Jak reagujesz, gdy ktoś, kogo szanujesz, mówi coś, co wywołuje u Ciebie silny sprzeciw?</text:span><text:line-break/>a) Mówię od razu – nie mogę udawać zgody, gdy czuję inaczej.<text:line-break/>b) <text:span text:style-name="T2">Milczę</text:span> – nie chcę tracić relacji przez jedną różnicę.<text:line-break/>c) Waham się – nie wiem, czy <text:span text:style-name="T2">ja </text:span>mam rację, czy on.<text:line-break/>d) Pytam: „<text:span text:style-name="T2">Dlaczego tak myślisz</text:span>?”, by zrozumieć jego perspektywę – zanim wyrażę swoją.</text:p>
        </text:list-item>
        <text:list-item>
          <text:p text:style-name="P7"><text:span text:style-name="Strong_20_Emphasis">Co czujesz, gdy ktoś inny dostaje uznanie za rzecz, którą </text:span><text:span text:style-name="Strong_20_Emphasis"><text:span text:style-name="T2">zrobił lepiej od ciebie</text:span></text:span><text:span text:style-name="Strong_20_Emphasis">?</text:span><text:line-break/>a) Irytację – czuję, że moje kompetencje są ignorowane.<text:line-break/>b) Spokój – uznanie to nie wszystko, ważniejsza jest harmonia zespołu.<text:line-break/>c) Zazdrość i wstyd – boję się, że jeśli <text:span text:style-name="T2">coś</text:span> powiem, będę wyglądał/a na zazdrosn<text:span text:style-name="T2">ego</text:span>.<text:line-break/>d) Szacunek – ale też wewnętrzną determinację, by następnym razem być tam pierwszym.</text:p>
        </text:list-item>
        <text:list-item>
          <text:p text:style-name="P7"><text:soft-page-break/><text:span text:style-name="Strong_20_Emphasis">Jak wyglądasz w sytuacji, gdy musisz bronić swojej opinii przeciwko większości?</text:span><text:line-break/>a) Stoję mocno – nie boję się <text:span text:style-name="T2">walczyć o swoje</text:span>.<text:line-break/>b) Próbuję znaleźć kompromis – może jest środek, którego nikt nie widzi?<text:line-break/>c) Tracę pewność siebie – zaczynam wątpić we własne zdanie.<text:line-break/>d) Stoję – ale nie po to, by wygrać, lecz by prawda została wypowiedziana.</text:p>
        </text:list-item>
      </text:list>
      <text:list text:style-name="L7">
        <text:list-item>
          <text:p text:style-name="P8"><text:span text:style-name="Strong_20_Emphasis">Co </text:span><text:span text:style-name="Strong_20_Emphasis"><text:span text:style-name="T2">jest</text:span></text:span><text:span text:style-name="Strong_20_Emphasis"> </text:span><text:span text:style-name="Strong_20_Emphasis"><text:span text:style-name="T2">dla Ciebie</text:span></text:span><text:span text:style-name="Strong_20_Emphasis"> najtrudniejszego, gdy działasz w zespole?</text:span><text:line-break/>a) Czekanie – czuję się skrępowany, gdy inni nie ruszają.<text:line-break/>b) Konfrontacja – boję się, że moja obecność zaburza przestrzeń.<text:line-break/>c) Niejasność ról – nie wiem, czy mam prowadzić, czy słuchać.<text:line-break/>d) Balans między działaniem a szacunkiem – czasem idę za szybko, czasem zbyt długo czekam.</text:p>
        </text:list-item>
      </text:list>
      <text:list text:style-name="L8">
        <text:list-item>
          <text:p text:style-name="P9"><text:span text:style-name="Strong_20_Emphasis">Gdy masz wybór między działaniem teraz (ale ryzykownie) a oczekiwaniem (ale bez energii), co czujesz najpierw?</text:span><text:line-break/>a) Puls w ciele – gotowość do skoku, nawet bez pewności.<text:line-break/>b) Opór – czuję, że jeszcze nie nadszedł właściwy moment.<text:line-break/>c) Zmieszanie – nie wiem, czy mam zaufać impulsowi, czy rozumowi.<text:line-break/>d) <text:span text:style-name="T3">S</text:span>zukam drogi, która łączy odwagę z mądrością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23T04:54:40.135929700</meta:creation-date>
    <dc:date>2025-09-23T05:34:34.176092300</dc:date>
    <meta:editing-duration>PT11M36S</meta:editing-duration>
    <meta:editing-cycles>2</meta:editing-cycles>
    <meta:generator>LibreOffice/25.2.5.2$Windows_X86_64 LibreOffice_project/03d19516eb2e1dd5d4ccd751a0d6f35f35e08022</meta:generator>
    <meta:document-statistic meta:table-count="0" meta:image-count="0" meta:object-count="0" meta:page-count="4" meta:paragraph-count="28" meta:word-count="1390" meta:character-count="8659" meta:non-whitespace-character-count="7247"/>
  </office:meta>
</office:document-meta>
</file>