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4.198cm"/>
    </style:style>
    <style:style style:name="Tabela1.B" style:family="table-column">
      <style:table-column-properties style:column-width="1.369cm"/>
    </style:style>
    <style:style style:name="Tabela1.C" style:family="table-column">
      <style:table-column-properties style:column-width="1.43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Quotations">
      <style:paragraph-properties fo:margin-left="1cm" fo:margin-right="1cm" fo:text-indent="0cm" style:auto-text-indent="false"/>
    </style:style>
    <style:style style:name="P4" style:family="paragraph" style:parent-style-name="Heading_20_2">
      <style:paragraph-properties fo:margin-left="0cm" fo:margin-right="0cm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indent="0cm" style:auto-text-indent="false"/>
    </style:style>
    <style:style style:name="P7" style:family="paragraph" style:parent-style-name="Table_20_Heading">
      <style:paragraph-properties fo:margin-left="0cm" fo:margin-right="0cm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  <style:text-properties officeooo:rsid="00185c2c" officeooo:paragraph-rsid="00185c2c"/>
    </style:style>
    <style:style style:name="P9" style:family="paragraph" style:parent-style-name="Table_20_Contents">
      <style:paragraph-properties fo:margin-left="0cm" fo:margin-right="0cm" fo:text-indent="0cm" style:auto-text-indent="false"/>
    </style:style>
    <style:style style:name="P10" style:family="paragraph" style:parent-style-name="Text_20_body" style:list-style-name="L2">
      <style:paragraph-properties fo:margin-left="0cm" fo:margin-right="0cm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3">
      <style:paragraph-properties fo:margin-left="0cm" fo:margin-right="0cm" fo:text-indent="0cm" style:auto-text-indent="false"/>
    </style:style>
    <style:style style:name="P13" style:family="paragraph" style:parent-style-name="Text_20_body" style:list-style-name="L4">
      <style:paragraph-properties fo:margin-left="0cm" fo:margin-right="0cm" fo:text-indent="0cm" style:auto-text-indent="false"/>
    </style:style>
    <style:style style:name="P14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 style:list-style-name="L5">
      <style:paragraph-properties fo:margin-left="0cm" fo:margin-right="0cm" fo:text-indent="0cm" style:auto-text-indent="false"/>
    </style:style>
    <style:style style:name="P16" style:family="paragraph" style:parent-style-name="Text_20_body" style:list-style-name="L6">
      <style:paragraph-properties fo:margin-left="0cm" fo:margin-right="0cm" fo:text-indent="0cm" style:auto-text-indent="false"/>
    </style:style>
    <style:style style:name="P17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</style:style>
    <style:style style:name="P18" style:family="paragraph" style:parent-style-name="Text_20_body" style:list-style-name="L7">
      <style:paragraph-properties fo:margin-left="0cm" fo:margin-right="0cm" fo:text-indent="0cm" style:auto-text-indent="false"/>
    </style:style>
    <style:style style:name="P19" style:family="paragraph" style:parent-style-name="Text_20_body" style:list-style-name="L8">
      <style:paragraph-properties fo:margin-left="0cm" fo:margin-right="0cm" fo:text-indent="0cm" style:auto-text-indent="false"/>
    </style:style>
    <style:style style:name="P20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</style:style>
    <style:style style:name="P21" style:family="paragraph" style:parent-style-name="Text_20_body" style:list-style-name="L9">
      <style:paragraph-properties fo:margin-left="0cm" fo:margin-right="0cm" fo:text-indent="0cm" style:auto-text-indent="false"/>
    </style:style>
    <style:style style:name="P22" style:family="paragraph" style:parent-style-name="Text_20_body" style:list-style-name="L10">
      <style:paragraph-properties fo:margin-left="0cm" fo:margin-right="0cm" fo:text-indent="0cm" style:auto-text-indent="false"/>
    </style:style>
    <style:style style:name="P23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/>
    </style:style>
    <style:style style:name="P24" style:family="paragraph" style:parent-style-name="Text_20_body" style:list-style-name="L11">
      <style:paragraph-properties fo:margin-left="0cm" fo:margin-right="0cm" fo:text-indent="0cm" style:auto-text-indent="false"/>
    </style:style>
    <style:style style:name="P25" style:family="paragraph" style:parent-style-name="Text_20_body" style:list-style-name="L12">
      <style:paragraph-properties fo:margin-left="0cm" fo:margin-right="0cm" fo:text-indent="0cm" style:auto-text-indent="false"/>
    </style:style>
    <style:style style:name="P26" style:family="paragraph" style:parent-style-name="Text_20_body" style:list-style-name="L13">
      <style:paragraph-properties fo:margin-left="0cm" fo:margin-right="0cm" fo:margin-top="0cm" fo:margin-bottom="0cm" style:contextual-spacing="false" fo:text-indent="0cm" style:auto-text-indent="false"/>
    </style:style>
    <style:style style:name="P27" style:family="paragraph" style:parent-style-name="Text_20_body" style:list-style-name="L13">
      <style:paragraph-properties fo:margin-left="0cm" fo:margin-right="0cm" fo:text-indent="0cm" style:auto-text-indent="false"/>
    </style:style>
    <style:style style:name="P28" style:family="paragraph" style:parent-style-name="Text_20_body" style:list-style-name="L14">
      <style:paragraph-properties fo:margin-left="0cm" fo:margin-right="0cm" fo:text-indent="0cm" style:auto-text-indent="false"/>
    </style:style>
    <style:style style:name="P29" style:family="paragraph" style:parent-style-name="Text_20_body" style:list-style-name="L15">
      <style:paragraph-properties fo:margin-left="0cm" fo:margin-right="0cm" fo:margin-top="0cm" fo:margin-bottom="0cm" style:contextual-spacing="false" fo:text-indent="0cm" style:auto-text-indent="false"/>
    </style:style>
    <style:style style:name="P30" style:family="paragraph" style:parent-style-name="Text_20_body" style:list-style-name="L15">
      <style:paragraph-properties fo:margin-left="0cm" fo:margin-right="0cm" fo:text-indent="0cm" style:auto-text-indent="false"/>
    </style:style>
    <style:style style:name="P31" style:family="paragraph" style:parent-style-name="Text_20_body" style:list-style-name="L16">
      <style:paragraph-properties fo:margin-left="0cm" fo:margin-right="0cm" fo:text-indent="0cm" style:auto-text-indent="false"/>
    </style:style>
    <style:style style:name="P32" style:family="paragraph" style:parent-style-name="Text_20_body" style:list-style-name="L17">
      <style:paragraph-properties fo:margin-left="0cm" fo:margin-right="0cm" fo:margin-top="0cm" fo:margin-bottom="0cm" style:contextual-spacing="false" fo:text-indent="0cm" style:auto-text-indent="false"/>
    </style:style>
    <style:style style:name="P33" style:family="paragraph" style:parent-style-name="Text_20_body" style:list-style-name="L17">
      <style:paragraph-properties fo:margin-left="0cm" fo:margin-right="0cm" fo:text-indent="0cm" style:auto-text-indent="false"/>
    </style:style>
    <style:style style:name="P34" style:family="paragraph" style:parent-style-name="Text_20_body" style:list-style-name="L18">
      <style:paragraph-properties fo:margin-left="0cm" fo:margin-right="0cm" fo:text-indent="0cm" style:auto-text-indent="false"/>
    </style:style>
    <style:style style:name="P35" style:family="paragraph" style:parent-style-name="Text_20_body" style:list-style-name="L19">
      <style:paragraph-properties fo:margin-left="0cm" fo:margin-right="0cm" fo:margin-top="0cm" fo:margin-bottom="0cm" style:contextual-spacing="false" fo:text-indent="0cm" style:auto-text-indent="false"/>
    </style:style>
    <style:style style:name="P36" style:family="paragraph" style:parent-style-name="Text_20_body" style:list-style-name="L19">
      <style:paragraph-properties fo:margin-left="0cm" fo:margin-right="0cm" fo:text-indent="0cm" style:auto-text-indent="false"/>
    </style:style>
    <style:style style:name="P37" style:family="paragraph" style:parent-style-name="Text_20_body" style:list-style-name="L20">
      <style:paragraph-properties fo:margin-left="0cm" fo:margin-right="0cm" fo:text-indent="0cm" style:auto-text-indent="false"/>
    </style:style>
    <style:style style:name="P38" style:family="paragraph" style:parent-style-name="Text_20_body" style:list-style-name="L21">
      <style:paragraph-properties fo:margin-left="0cm" fo:margin-right="0cm" fo:margin-top="0cm" fo:margin-bottom="0cm" style:contextual-spacing="false" fo:text-indent="0cm" style:auto-text-indent="false"/>
    </style:style>
    <style:style style:name="P39" style:family="paragraph" style:parent-style-name="Text_20_body" style:list-style-name="L21">
      <style:paragraph-properties fo:margin-left="0cm" fo:margin-right="0cm" fo:text-indent="0cm" style:auto-text-indent="false"/>
    </style:style>
    <style:style style:name="P40" style:family="paragraph" style:parent-style-name="Text_20_body" style:list-style-name="L22">
      <style:paragraph-properties fo:margin-left="0cm" fo:margin-right="0cm" fo:text-indent="0cm" style:auto-text-indent="false"/>
    </style:style>
    <style:style style:name="P41" style:family="paragraph" style:parent-style-name="Text_20_body" style:list-style-name="L23">
      <style:paragraph-properties fo:margin-left="0cm" fo:margin-right="0cm" fo:margin-top="0cm" fo:margin-bottom="0cm" style:contextual-spacing="false" fo:text-indent="0cm" style:auto-text-indent="false"/>
    </style:style>
    <style:style style:name="P42" style:family="paragraph" style:parent-style-name="Text_20_body" style:list-style-name="L23">
      <style:paragraph-properties fo:margin-left="0cm" fo:margin-right="0cm" fo:text-indent="0cm" style:auto-text-indent="false"/>
    </style:style>
    <style:style style:name="P43" style:family="paragraph" style:parent-style-name="Text_20_body" style:list-style-name="L24">
      <style:paragraph-properties fo:margin-left="0cm" fo:margin-right="0cm" fo:text-indent="0cm" style:auto-text-indent="false"/>
    </style:style>
    <style:style style:name="T1" style:family="text">
      <style:text-properties officeooo:rsid="00185c2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29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30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3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number text:level="1" text:style-name="Numbering_20_Symbols" loext:num-list-format="%1%." style:num-suffix="." style:num-format="1" text:start-value="32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number text:level="1" text:style-name="Numbering_20_Symbols" loext:num-list-format="%1%." style:num-suffix="." style:num-format="1" text:start-value="33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number text:level="1" text:style-name="Numbering_20_Symbols" loext:num-list-format="%1%." style:num-suffix="." style:num-format="1" text:start-value="34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number text:level="1" text:style-name="Numbering_20_Symbols" loext:num-list-format="%1%." style:num-suffix="." style:num-format="1" text:start-value="3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number text:level="1" text:style-name="Numbering_20_Symbols" loext:num-list-format="%1%." style:num-suffix="." style:num-format="1" text:start-value="36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number text:level="1" text:style-name="Numbering_20_Symbols" loext:num-list-format="%1%." style:num-suffix="." style:num-format="1" text:start-value="37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number text:level="1" text:style-name="Numbering_20_Symbols" loext:num-list-format="%1%." style:num-suffix="." style:num-format="1" text:start-value="38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Ankieta Obserwacyjna: Jak dziecko doświadcza dwóch stron siebie?</text:span></text:h>
      <text:p text:style-name="P2"><text:span text:style-name="Emphasis">(Dla opiekunów dzieci z autyzmem – szczegółowa analiza osi archetypicznej)</text:span></text:p>
      <text:p text:style-name="P3"><text:span text:style-name="Strong_20_Emphasis">Cel ankiety:</text:span><text:line-break/>Twoje odpowiedzi pomogą zrozumieć, jak dziecko doświadcza dwóch przeciwstawnych sposobów bycia – np. ruchu i ciszy, mówienia i słuchania, działania i odpoczynku.<text:line-break/>Ankieta opiera się na codziennych obserwacjach. Nie ma dobrych ani złych odpowiedzi.<text:line-break/>Twoje spostrzeżenia są cenne. </text:p>
      <text:h text:style-name="P4" text:outline-level="2">Dane wstępne</text:h>
      <text:list text:style-name="L1">
        <text:list-header>
          <text:p text:style-name="P5"/>
        </text:list-header>
        <text:list-item>
          <text:p text:style-name="P5"><text:span text:style-name="Strong_20_Emphasis">Wiek dziecka:</text:span><text:line-break/>□ 3–6 lat □ 7–10 lat □ 11–14 lat □ 15–18 lat</text:p>
        </text:list-item>
        <text:list-item>
          <text:p text:style-name="P5"><text:span text:style-name="Strong_20_Emphasis">Płeć dziecka:</text:span><text:line-break/>□ Dziewczynka □ Chłopiec</text:p>
        </text:list-item>
        <text:list-item>
          <text:p text:style-name="P5"><text:span text:style-name="Strong_20_Emphasis">Twoja rola:</text:span><text:line-break/>□ Rodzic □ Nauczyciel □ Terapeuta □ Inne: ___________</text:p>
        </text:list-item>
        <text:list-item>
          <text:p text:style-name="P5"><text:span text:style-name="Strong_20_Emphasis">Data urodzenia dziecka (dzień, miesiąc, rok):</text:span><text:line-break/>__ / __ / ____</text:p>
        </text:list-item>
        <text:list-item>
          <text:p text:style-name="P6"><text:span text:style-name="Strong_20_Emphasis">Czas obserwacji dziecka:</text:span><text:line-break/>□ Mniej niż 6 miesięcy □ 6–12 miesięcy □ 1–3 lata □ Ponad 3 lata</text:p>
        </text:list-item>
      </text:list>
      <text:h text:style-name="P4" text:outline-level="2">Obserwacje – Tryb „A” vs Tryb „B”</text:h>
      <text:p text:style-name="P2"><text:span text:style-name="Emphasis">(Zaznacz to, co dzieje się najczęściej. Wybierz jedną odpowiedź w każdym wierszu.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7">Pytanie</text:p>
            </table:table-cell>
            <table:table-cell table:style-name="Tabela1.A1" office:value-type="string">
              <text:p text:style-name="P7">T<text:span text:style-name="T1">ak</text:span></text:p>
            </table:table-cell>
            <table:table-cell table:style-name="Tabela1.A1" office:value-type="string">
              <text:p text:style-name="P8">Nie</text:p>
            </table:table-cell>
          </table:table-row>
        </table:table-header-rows>
        <table:table-row>
          <table:table-cell table:style-name="Tabela1.A1" office:value-type="string">
            <text:p text:style-name="P9">7. Gdy coś nowego się pojawia, dziecko najpierw chce t<text:span text:style-name="T1">ego</text:span> dotknąć, sprawdzić, włączyć, rozłożyć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8. Gdy coś nowego się pojawia, dziecko najpierw obserwuje z dystansu, nie wchodzi, czasem odwraca się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9. Gdy jest zdenerwowane, zaczyna mówić szybko, powtarzać słowa, chodzić w kółko, machać rękami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0. Gdy jest zdenerwowane, zamyka się, milknie, kryje się, zakrywa uszy, wycofuje się do kąta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1. Najbardziej lubi, gdy jest dużo dźwięków, ruchu, informacji, zmian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2. Najbardziej lubi, gdy wszystko jest cicho, spokojne, bez niespodzianek, znanym rytmem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3. Gdy ma pytanie, mówi je głośno, nawet jeśli nikt nie słucha, powtarza je kilkakrotnie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4. Gdy ma pytanie, czeka długo, aż ktoś zwróci uwagę, albo nie mówi go wcale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5. Gdy coś się psuje, chce od razu naprawić, rozłożyć, zobaczyć, co jest w środku <text:soft-page-break/>(np. długopis)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6. Gdy coś się psuje, odsuwa się, unika, nie chce się tym zajmować, może się rozszlochać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7. Lubi mówić o tym, co widzi, słyszy, zauważa – często bez pytania, powtarzalnie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8. Lubi słuchać, ale rzadko mówi, chyba że ma coś bardzo ważne<text:span text:style-name="T1">go do powiedzenia</text:span> (np. o ulubionym temacie)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19. Gdy jest zł<text:span text:style-name="T1">e</text:span>, mówi: „To nie moja wina!”, krzyczy, atakuje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0. Gdy jest zł<text:span text:style-name="T1">e</text:span>, milknie, trzyma w sobie, może się zacząć kołysać, kryć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1. Gdy jest radosn<text:span text:style-name="T1">e</text:span>, skacze, krzyczy, biega, powtarza radość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2. Gdy jest radosn<text:span text:style-name="T1">e</text:span>, cicho się uśmiecha, powtarza rytuał, dotyka ulubionego przedmiotu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3. Gdy jest zmęczon<text:span text:style-name="T1">e</text:span> mówi: „Chcę iść!”, próbuje działać dalej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4. Gdy jest zmęczon<text:span text:style-name="T1">e</text:span>, całkowicie się wyłącza – nie reaguje, leży, patrzy w sufit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5. Gdy coś przerywa jego aktywność, reaguje krzykiem, oporem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  <table:table-row>
          <table:table-cell table:style-name="Tabela1.A1" office:value-type="string">
            <text:p text:style-name="P9">26. Gdy coś przerywa jego aktywność, całkowicie się zatrzymuje – jakby <text:span text:style-name="T1">było</text:span> „wyłączon<text:span text:style-name="T1">e</text:span>”.</text:p>
          </table:table-cell>
          <table:table-cell table:style-name="Tabela1.A1" office:value-type="string">
            <text:p text:style-name="P9">☐</text:p>
          </table:table-cell>
          <table:table-cell table:style-name="Tabela1.A1" office:value-type="string">
            <text:p text:style-name="P9">☐</text:p>
          </table:table-cell>
        </table:table-row>
      </table:table>
      <text:h text:style-name="P4" text:outline-level="2"/>
      <text:h text:style-name="P4" text:outline-level="2">Stereotyp<text:span text:style-name="T1">y</text:span> i zainteresowania specjalne</text:h>
      <text:list text:style-name="L2">
        <text:list-item>
          <text:p text:style-name="P10">Jakie stereotyp<text:span text:style-name="T1">y</text:span> (powtarzalne ruchy) występują najczęściej? (można zaznaczyć kilka)</text:p>
        </text:list-item>
      </text:list>
      <text:list text:style-name="L3">
        <text:list-item>
          <text:p text:style-name="P11">□ Kołysanie się</text:p>
        </text:list-item>
        <text:list-item>
          <text:p text:style-name="P11">□ Machanie rękami </text:p>
        </text:list-item>
        <text:list-item>
          <text:p text:style-name="P11">□ Skakanie</text:p>
        </text:list-item>
        <text:list-item>
          <text:p text:style-name="P11">□ Dotykanie powierzchni</text:p>
        </text:list-item>
        <text:list-item>
          <text:p text:style-name="P11">□ Powtarzanie słów </text:p>
        </text:list-item>
        <text:list-item>
          <text:p text:style-name="P11">□ Obracanie się</text:p>
        </text:list-item>
        <text:list-item>
          <text:p text:style-name="P11">□ Dotykanie włosów, tkanin</text:p>
        </text:list-item>
        <text:list-item>
          <text:p text:style-name="P12">□ Inne: _______________</text:p>
        </text:list-item>
      </text:list>
      <text:list text:style-name="L4">
        <text:list-item>
          <text:p text:style-name="P13">Jakie zainteresowania specjalne dominują?</text:p>
        </text:list-item>
      </text:list>
      <text:list text:style-name="L5">
        <text:list-item>
          <text:p text:style-name="P14">□ Technologia (kable, drukarki, urządzenia)</text:p>
        </text:list-item>
        <text:list-item>
          <text:p text:style-name="P14">□ Liczby, daty, fakty</text:p>
        </text:list-item>
        <text:list-item>
          <text:p text:style-name="P14">□ Mapy, układy, schematy</text:p>
        </text:list-item>
        <text:list-item>
          <text:p text:style-name="P14">□ Zwierzęta</text:p>
        </text:list-item>
        <text:list-item>
          <text:p text:style-name="P14">□ Muzyka</text:p>
        </text:list-item>
        <text:list-item>
          <text:p text:style-name="P14">□ Kolorowe światła, ruch</text:p>
        </text:list-item>
        <text:list-item>
          <text:p text:style-name="P14">□ Religia, mitologia, sens życia</text:p>
        </text:list-item>
        <text:list-item>
          <text:p text:style-name="P15">□ Inne: _______________</text:p>
        </text:list-item>
      </text:list>
      <text:list text:style-name="L6">
        <text:list-item>
          <text:p text:style-name="P16">Czy dziecko tworzy własne systemy (np. układanie przedmiotów, sortowanie, rytuały)?</text:p>
        </text:list-item>
      </text:list>
      <text:list text:style-name="L7">
        <text:list-item>
          <text:p text:style-name="P17">□ Tak, bardzo dokładnie</text:p>
        </text:list-item>
        <text:list-item>
          <text:p text:style-name="P17">□ Tak, ale niekonsekwentnie</text:p>
        </text:list-item>
        <text:list-item>
          <text:p text:style-name="P17"><text:soft-page-break/>□ Nie</text:p>
        </text:list-item>
        <text:list-item>
          <text:p text:style-name="P18">□ Nie wiem</text:p>
        </text:list-item>
      </text:list>
      <text:h text:style-name="P4" text:outline-level="2">Reakcje sensoryczne</text:h>
      <text:list text:style-name="L8">
        <text:list-item>
          <text:p text:style-name="P19">Jak reaguje na głośne dźwięki?</text:p>
        </text:list-item>
      </text:list>
      <text:list text:style-name="L9">
        <text:list-item>
          <text:p text:style-name="P20">□ Zakrywa uszy, płacze, ucieka</text:p>
        </text:list-item>
        <text:list-item>
          <text:p text:style-name="P20">□ Ignoruje</text:p>
        </text:list-item>
        <text:list-item>
          <text:p text:style-name="P20">□ Uśmiecha się, lubi</text:p>
        </text:list-item>
        <text:list-item>
          <text:p text:style-name="P21">□ Waha się – zależy od dźwięku</text:p>
        </text:list-item>
      </text:list>
      <text:list text:style-name="L10">
        <text:list-item>
          <text:p text:style-name="P22">Jak reaguje na dotyk (np. przytulenie, tkaniny)?</text:p>
        </text:list-item>
      </text:list>
      <text:list text:style-name="L11">
        <text:list-item>
          <text:p text:style-name="P23">□ Unika, odsuwa się</text:p>
        </text:list-item>
        <text:list-item>
          <text:p text:style-name="P23">□ Lubi, prosi o więcej</text:p>
        </text:list-item>
        <text:list-item>
          <text:p text:style-name="P23">□ Zależy od osoby i momentu</text:p>
        </text:list-item>
        <text:list-item>
          <text:p text:style-name="P24">□ Nie reaguje</text:p>
        </text:list-item>
      </text:list>
      <text:list text:style-name="L12">
        <text:list-item>
          <text:p text:style-name="P25">Jak reaguje na zmiany (np. inna trasa, inna nauczycielka)?</text:p>
        </text:list-item>
      </text:list>
      <text:list text:style-name="L13">
        <text:list-item>
          <text:p text:style-name="P26">□ Krzyczy, opiera się, atakuje</text:p>
        </text:list-item>
        <text:list-item>
          <text:p text:style-name="P26">□ Milknie, wycofuje się</text:p>
        </text:list-item>
        <text:list-item>
          <text:p text:style-name="P26">□ Pyta wielokrotnie: „Dlaczego?”</text:p>
        </text:list-item>
        <text:list-item>
          <text:p text:style-name="P27">□ Akceptuje, jeśli ma wyjaśnienie</text:p>
        </text:list-item>
      </text:list>
      <text:h text:style-name="P4" text:outline-level="2">Opis ogólny</text:h>
      <text:list text:style-name="L14">
        <text:list-item>
          <text:p text:style-name="P28">Gdy dziecko ma wybór, co woli?</text:p>
        </text:list-item>
      </text:list>
      <text:list text:style-name="L15">
        <text:list-item>
          <text:p text:style-name="P29">□ Coś nowego, szybkiego, ruchomego</text:p>
        </text:list-item>
        <text:list-item>
          <text:p text:style-name="P29">□ Coś znane, spokojne, przewidywalne</text:p>
        </text:list-item>
        <text:list-item>
          <text:p text:style-name="P29">□ Waha się – zależy od dnia</text:p>
        </text:list-item>
        <text:list-item>
          <text:p text:style-name="P30">□ Chciał<text:span text:style-name="T1">o</text:span>by obu – ale nie wie, jak to połączyć</text:p>
        </text:list-item>
      </text:list>
      <text:list text:style-name="L16">
        <text:list-item>
          <text:p text:style-name="P31">Gdy dziecko jest w grupie:</text:p>
        </text:list-item>
      </text:list>
      <text:list text:style-name="L17">
        <text:list-item>
          <text:p text:style-name="P32">□ Wchodzi od razu, mówi, angażuje się</text:p>
        </text:list-item>
        <text:list-item>
          <text:p text:style-name="P32">□ Obserwuje, czeka, potem może wejść</text:p>
        </text:list-item>
        <text:list-item>
          <text:p text:style-name="P32">□ Próbuje, ale szybko się wycofuje</text:p>
        </text:list-item>
        <text:list-item>
          <text:p text:style-name="P33">□ Bywa to i to – ale potem jest wyczerpane</text:p>
        </text:list-item>
      </text:list>
      <text:list text:style-name="L18">
        <text:list-item>
          <text:p text:style-name="P34">Gdy dziecko czuje się bezpiecznie:</text:p>
        </text:list-item>
      </text:list>
      <text:list text:style-name="L19">
        <text:list-item>
          <text:p text:style-name="P35">□ Jest aktywne, mówi, eksperymentuje</text:p>
        </text:list-item>
        <text:list-item>
          <text:p text:style-name="P35">□ Siada, odpoczywa, mało mówi</text:p>
        </text:list-item>
        <text:list-item>
          <text:p text:style-name="P35">□ Robi coś powtarzalnego (np. układanie, sortowanie)</text:p>
        </text:list-item>
        <text:list-item>
          <text:p text:style-name="P36">□ Może być i tak, i tak – zależy od sytuacji</text:p>
        </text:list-item>
      </text:list>
      <text:list text:style-name="L20">
        <text:list-item>
          <text:p text:style-name="P37">Gdy dziecko ma trudności:</text:p>
        </text:list-item>
      </text:list>
      <text:list text:style-name="L21">
        <text:list-item>
          <text:p text:style-name="P38">□ Mówi, krzyczy, chce natychmiast rozwiązać</text:p>
        </text:list-item>
        <text:list-item>
          <text:p text:style-name="P38">□ Milczy, zamyka się, odchodzi</text:p>
        </text:list-item>
        <text:list-item>
          <text:p text:style-name="P38"><text:soft-page-break/>□ Waha się – nie wie, co robić</text:p>
        </text:list-item>
        <text:list-item>
          <text:p text:style-name="P39">□ Próbuje, ale potem się wyłącza</text:p>
        </text:list-item>
      </text:list>
      <text:list text:style-name="L22">
        <text:list-item>
          <text:p text:style-name="P40">Gdy dziecko osiąga sukces:</text:p>
        </text:list-item>
      </text:list>
      <text:list text:style-name="L23">
        <text:list-item>
          <text:p text:style-name="P41">□ Cieszy się głośno, chce podzielić się z innymi</text:p>
        </text:list-item>
        <text:list-item>
          <text:p text:style-name="P41">□ Cieszy się w środku, ale nie pokazuje tego</text:p>
        </text:list-item>
        <text:list-item>
          <text:p text:style-name="P41">□ Pyta, czy zrobił wszystko dobrze</text:p>
        </text:list-item>
        <text:list-item>
          <text:p text:style-name="P42">□ Czuje spokój – nie musi tego ogłaszać</text:p>
        </text:list-item>
      </text:list>
      <text:h text:style-name="P4" text:outline-level="2">Dodatkowe uwagi</text:h>
      <text:list text:style-name="L24">
        <text:list-item>
          <text:p text:style-name="P43">Co najczęściej przyciąga uwagę dziecka? (np. światło, dźwięk, ruch, przedmioty)<text:line-break/>______________________________________________________________________________________</text:p>
        </text:list-item>
        <text:list-item>
          <text:p text:style-name="P43">Co pomaga mu się uspokoić? (np. kołysanie, muzyka, ciepły koc)<text:line-break/>______________________________________________________________________________________</text:p>
        </text:list-item>
        <text:list-item>
          <text:p text:style-name="P43">Co wydaje się dla niego najtrudniejsze?<text:line-break/>______________________________________________________________________________________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10:10:57.536990300</meta:creation-date>
    <dc:date>2025-09-04T10:21:47.533944300</dc:date>
    <meta:editing-duration>PT10M50S</meta:editing-duration>
    <meta:editing-cycles>1</meta:editing-cycles>
    <meta:document-statistic meta:table-count="1" meta:image-count="0" meta:object-count="0" meta:page-count="4" meta:paragraph-count="144" meta:word-count="881" meta:character-count="5147" meta:non-whitespace-character-count="4471"/>
    <meta:generator>LibreOffice/25.2.5.2$Windows_X86_64 LibreOffice_project/03d19516eb2e1dd5d4ccd751a0d6f35f35e08022</meta:generator>
  </office:meta>
</office:document-meta>
</file>