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text-indent="0cm" style:auto-text-indent="false"/>
    </style:style>
    <style:style style:name="T1" style:family="text">
      <style:text-properties officeooo:rsid="0015c04c"/>
    </style:style>
    <style:style style:name="T2" style:family="text">
      <style:text-properties officeooo:rsid="0016bc62"/>
    </style:style>
    <style:style style:name="T3" style:family="text">
      <style:text-properties officeooo:rsid="0017ab3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kieta: Gdzie jesteś na osi archetypicznej?</text:span><text:line-break/><text:span text:style-name="Strong_20_Emphasis">Bliźnięta ↔ Strzelec</text:span></text:p>
      <text:p text:style-name="P1">Odpowiedz szczerze. Nie ma dobrych ani złych odpowiedzi.<text:line-break/>Ankieta pomoże zrozumieć, jak balansujesz między potrzebą szybkości, różnorodności, komunikacji a potrzebą głębi, celu, wiary i poszukiwania większego sensu.</text:p>
      <text:list text:style-name="L1">
        <text:list-item>
          <text:p text:style-name="P2"><text:span text:style-name="Strong_20_Emphasis">Kiedy coś nowego Cię interesuje, co robisz najpierw?</text:span><text:line-break/>a) Szukam informacji, zadaję pytania, rozmawiam z innymi – chcę wiedzieć wszystko.<text:line-break/>b) Czuję, że to „to” – i od razu idę w kierunku tej wizji, nawet bez szczegółów.<text:line-break/>c) Waham się – chcę się dowiedzieć więcej, ale też boję się, że to nie mój cel.<text:line-break/>d) Łączę oba – zbieram wiedzę, ale tylko jeśli prowadzi do czegoś większego.</text:p>
        </text:list-item>
        <text:list-item>
          <text:p text:style-name="P2"><text:span text:style-name="Strong_20_Emphasis">Jak reagujesz, gdy musisz długo robić to samo?</text:span><text:line-break/>a) Czuję się zdenerwowany/a – potrzebuję zmiany, nowości, bodźców.<text:line-break/>b) Akceptuję, byle to służyło mojemu celowi – <text:span text:style-name="T1">mam cierpliwość</text:span>.<text:line-break/>c) Tracę motywację – nie wiem, czy mam się skupić, czy uciekać.<text:line-break/>d) Staram się znaleźć głębszy sens – wtedy nawet rutyna staje się częścią drogi.</text:p>
        </text:list-item>
        <text:list-item>
          <text:p text:style-name="P2"><text:span text:style-name="Strong_20_Emphasis">Co daje Ci poczucie wartości?</text:span><text:line-break/>a) Bycie informacją, łącznikiem, kimś, kto wie, mówi, wyjaśnia.<text:line-break/>b) Bycie częścią czegoś większego – idei, podróży, wizji przyszłości.<text:line-break/>c) Waham się – czasem czuję się ważny/a, czasem jakbym błądził/a bez celu.<text:line-break/>d) Wiedza, że moje słowa i działania służą prawdzie – niezależnie od uwagi innych.</text:p>
        </text:list-item>
        <text:list-item>
          <text:p text:style-name="P2"><text:span text:style-name="Strong_20_Emphasis">Jak wyglądasz w rozmowie?</text:span><text:line-break/>a) Mówię szybko, skaczę między tematami, lubię wymianę myśli.<text:line-break/>b) Mówię o tym, co ma znaczenie – wierzę, że słowa mogą zmieniać świat.<text:line-break/>c) Chcę mówić, ale boję się, że powiem coś nie na temat.<text:line-break/>d) Mówię spokojnie – nie po to, by zaimponować, lecz by dotrzeć <text:span text:style-name="T1">do sedna</text:span>.</text:p>
        </text:list-item>
        <text:list-item>
          <text:p text:style-name="P2"><text:span text:style-name="Strong_20_Emphasis">Gdy słyszysz, że ktoś ma trudne doświadczenie, co robisz?</text:span><text:line-break/>a) Zadaję pytania, analizuję, szukam przyczyn – chcę zrozumieć mechanizm.<text:line-break/>b) Mówię o większym kontekście – wierzę, że każdy ból ma swój cel.<text:line-break/>c) Waham się – nie wiem, czy mam słuchać, czy podpowiedzieć.<text:line-break/>d) Słucham i dzielę się wizją – nie rozwiązuję, ale pomagam zobaczyć <text:span text:style-name="T1">więcej</text:span>.</text:p>
        </text:list-item>
        <text:list-item>
          <text:p text:style-name="P2"><text:span text:style-name="Strong_20_Emphasis">Jak podejmujesz ważne decyzje?</text:span><text:line-break/>a) Szybko – mam dużo informacji i potrafię j<text:span text:style-name="T1">e</text:span> przetworzyć.<text:line-break/>b) Intuicyjnie – czuję, co jest „moim kierunkiem”, nawet bez logiki.<text:line-break/>c) Waham się – nie wiem, czy mam zaufać umysłowi, czy sercu.<text:line-break/>d) Czekam, aż poczuję, że decyzja łączy rozum z <text:span text:style-name="T1">wnętrzem</text:span>.</text:p>
        </text:list-item>
        <text:list-item>
          <text:p text:style-name="P2"><text:span text:style-name="Strong_20_Emphasis">Co </text:span><text:span text:style-name="Strong_20_Emphasis"><text:span text:style-name="T1">jest</text:span></text:span><text:span text:style-name="Strong_20_Emphasis"> w Tobie najtrudniejsze do zaakceptowania?</text:span><text:line-break/>a) Że czasem mówię za dużo, nie docierając do sedna.<text:line-break/>b) Że czasem ignoruję szczegóły, bo patrzę tylko na wielką wizję.<text:line-break/>c) Że nie wiem, czy mam być bardziej praktyczny/<text:span text:style-name="T1">a</text:span>, czy duchowy/<text:span text:style-name="T1">a</text:span>.<text:line-break/>d) Że inni nie rozumieją, że mogę być zarazem ciekawy świata i wierny swojej drodze.</text:p>
        </text:list-item>
      </text:list>
      <text:list text:style-name="L2">
        <text:list-item>
          <text:p text:style-name="P3"><text:span text:style-name="Strong_20_Emphasis">Jak wyobrażasz sobie idealne życie?</text:span><text:line-break/>a) Pełne kontaktów, nowych ludzi, szybkich zmian, ciągłego uczenia się.<text:line-break/><text:soft-page-break/>b) Pełne podróży, filozofii, wiary, poszukiwania prawdy i wolności.<text:line-break/>c) Chcę mieć obie rzeczy, ale nie wiem, jak je pogodzić.<text:line-break/>d) Mam oba – eksploruję świat, ale z wewnętrznym celem.</text:p>
        </text:list-item>
        <text:list-item>
          <text:p text:style-name="P3"><text:span text:style-name="Strong_20_Emphasis">Jak reagujesz, gdy ktoś mówi, że nie rozumie twoich marzeń?</text:span><text:line-break/>a) Próbuję wyjaśnić – pokazać logicznie, dlaczego to ma sens.<text:line-break/>b) Uśmiecham się – wiem, że niektór<text:span text:style-name="T1">ych</text:span> rzeczy nie da się wyjaśnić, tylko poczuć.<text:line-break/>c) Czuję się zagubiony/a – może faktycznie to nierealne?<text:line-break/>d) Kontynuuję – nie potrzebuję zgody, by iść swoją drogą.</text:p>
        </text:list-item>
        <text:list-item>
          <text:p text:style-name="P3"><text:span text:style-name="Strong_20_Emphasis">Co robisz, gdy coś Cię bardzo nuży?</text:span><text:line-break/>a) Szukam czegoś nowego do zrobienia – potrzebuję bodźca.<text:line-break/>b) Zastanawiam się, czy to część procesu, który mnie rozwija.<text:line-break/>c) Waham się – nie wiem, czy mam wytrzymać, czy uciec.<text:line-break/>d) Pytam: „Czy to, co robię, służy czemuś większemu?”</text:p>
        </text:list-item>
        <text:list-item>
          <text:p text:style-name="P3"><text:span text:style-name="Strong_20_Emphasis">Jak opiszesz swoje podejście do życia?</text:span><text:line-break/>a) „Wiem dużo, rozmawiam często, lubię szybkość.”<text:line-break/>b) „Wierzę w cel, w podróż, w prawdę wyższą niż ja.”<text:line-break/>c) „Chcę żyć pełnią, ale nie wiem, czy mam być szybki <text:span text:style-name="T1">i </text:span>ciekawy, czy głęboki.”<text:line-break/>d) „Żyję z równowagą – uczę się, ale z wizją. Mówię, ale z przekonaniem.”</text:p>
        </text:list-item>
        <text:list-item>
          <text:p text:style-name="P3"><text:span text:style-name="Strong_20_Emphasis">Jak wyobrażasz sobie swoją misję życiową?</text:span><text:line-break/>a) Nosić informacje, łączyć ludzi, być mostem między światami.<text:line-break/>b) Nosić prawdę, inspirację, wiarę – być przewodnikiem w nieznane.<text:line-break/>c) Nie wiem – chcę służyć, ale nie wiem, czy przez komunikację, czy przez duchowość.<text:line-break/>d) Być głosem, który łączy wiedzę z wiarą – nie tylko informuje, ale też zmienia.</text:p>
        </text:list-item>
      </text:list>
      <text:p text:style-name="P1"><text:line-break/><text:span text:style-name="Strong_20_Emphasis">Ankieta </text:span><text:span text:style-name="Strong_20_Emphasis"><text:span text:style-name="T2">II</text:span></text:span><text:span text:style-name="Strong_20_Emphasis">: Gdzie jesteś na osi archetypicznej?</text:span><text:line-break/><text:span text:style-name="Strong_20_Emphasis">Bliźnięta ↔ Strzelec</text:span><text:line-break/></text:p>
      <text:p text:style-name="P1">Odpowiedz szczerze. Nie ma dobrych ani złych odpowiedzi.<text:line-break/>Ta ankieta nie pyta o to, kim chcesz być – ale o to, <text:span text:style-name="Strong_20_Emphasis">jak naprawdę reagujesz</text:span>, gdy nie masz czasu na przygotowanie. Wybierz tę opcję, która najbardziej opisuje <text:span text:style-name="Strong_20_Emphasis">Twój pierwszy odruch</text:span>, a nie to, co uważasz za „mądre” lub „dojrzałe”.</text:p>
      <text:list text:style-name="L3">
        <text:list-item>
          <text:p text:style-name="P4"><text:span text:style-name="Strong_20_Emphasis">Gdy słyszysz, że ktoś mówi coś, co jest technicznie prawdziwe, ale brakuje mu głębi, jak reagujesz?</text:span><text:line-break/>a) Chcę natychmiast dodać więcej informacji – przecież można powiedzieć więcej!<text:line-break/>b) Czuję lekkie znużenie – to nie o to chodziło, to tylko fakt bez sensu.<text:line-break/>c) Waham się – nie wiem, czy mam rozwijać temat, czy milczeć.<text:line-break/>d) Mówię coś, co łączy fakt z kontekstem – nie poprawiam, ale poszerzam.</text:p>
        </text:list-item>
      </text:list>
      <text:list text:style-name="L4">
        <text:list-item>
          <text:p text:style-name="P5"><text:span text:style-name="Strong_20_Emphasis">Jak reagujesz, gdy ktoś, kogo szanujesz, mówi o swojej wizji świata, która wydaje Ci się naiwna, ale pełna pasji?</text:span><text:line-break/>a) Wchodzę z kontr pytaniami – chcę sprawdzić, czy jej fundamenty są solidne.<text:line-break/>b) Milczę, ale czuję ciepło – widzę w niej iskrę, któr<text:span text:style-name="T2">ej</text:span> nie chcę zgasić.<text:line-break/><text:soft-page-break/>c) Waham się – nie wiem, czy mam kwestionować, czy wspierać.<text:line-break/>d) Pytam: „Co Cię do tego doprowadziło?” – by zrozumieć źródło, zanim ocenię treść.</text:p>
        </text:list-item>
        <text:list-item>
          <text:p text:style-name="P5"><text:span text:style-name="Strong_20_Emphasis">Gdy musisz długo słuchać jednej osoby mówiącej bez przerwy, co dzieje się w Tobie?</text:span><text:line-break/>a) Szukam sposobu, by włączyć się – potrzebuję wymiany, dialogu.<text:line-break/>b) Próbuję znaleźć w tym przesłanie – może jest tu jakaś większa prawda?<text:line-break/>c) Tracę koncentrację – nie wiem, czy mam słuchać, czy się odłączyć.<text:line-break/>d) Słucham i szukam nici – nie dla szczegółów, ale by uchwycić ogólną wizję.</text:p>
        </text:list-item>
        <text:list-item>
          <text:p text:style-name="P5"><text:span text:style-name="Strong_20_Emphasis">Co </text:span><text:span text:style-name="Strong_20_Emphasis"><text:span text:style-name="T2">dzieje</text:span></text:span><text:span text:style-name="Strong_20_Emphasis"> się z Tobą, gdy ktoś mówi: „To nie ma sensu”?</text:span><text:line-break/>a) Natychmiast szukam argumentów – przecież wszystko ma sens, jeśli dobrze wyjaśnić.<text:line-break/>b) Zastanawiam się, czy to nie znak, że pora zmienić kierunek.<text:line-break/>c) Czuję się zagubiony/a – nie wiem, czy mam się bronić, czy przyjąć <text:span text:style-name="T2">czyjeś zdanie</text:span>.<text:line-break/>d) Pytam: „Dla Ciebie nie ma <text:span text:style-name="T2">sensu</text:span>, czy dla Ciebie znaczy coś innego?”</text:p>
        </text:list-item>
        <text:list-item>
          <text:p text:style-name="P5"><text:span text:style-name="Strong_20_Emphasis"><text:span text:style-name="T2">Co robisz</text:span></text:span><text:span text:style-name="Strong_20_Emphasis">, gdy musisz wykonywać rutynową pracę bez możliwości twórczego zaangażowania?</text:span><text:line-break/>a) Szukam sposobu, by ją zoptymalizować, uprościć, zrobić szybciej.<text:line-break/>b) Uciekam myślami – wyobrażam sobie inne miejsca, idee, podróże.<text:line-break/>c) Tracę motywację – nie wiem, czy mam się skupić, czy przestać <text:span text:style-name="T2">to robić</text:span>.<text:line-break/>d) Staram się znaleźć w niej ukryty rytm – nawet w rutynie szukam sensu.</text:p>
        </text:list-item>
        <text:list-item>
          <text:p text:style-name="P5"><text:span text:style-name="Strong_20_Emphasis">Gdy spotykasz kogoś, kto wie bardzo dużo, ale nie wierzy w nic, co nie da się zmierzyć, co czujesz?</text:span><text:line-break/>a) Czuję pokusę, by podzielić się jeszcze większą ilością wiedzy – może go przekonam?<text:line-break/>b) Czuję dystans – brakuje mu czegoś, c<text:span text:style-name="T3">zego</text:span> nie da się <text:span text:style-name="T2">o</text:span>pisać, ale można poczuć.<text:line-break/>c) Waham się – nie wiem, czy to on jest ograniczony, czy ja.<text:line-break/>d) Słucham – i szukam szczeliny, gdzie logika spotyka się z mistycyzmem.</text:p>
        </text:list-item>
        <text:list-item>
          <text:p text:style-name="P5"><text:span text:style-name="Strong_20_Emphasis">Co robisz, gdy ktoś, kogo kochasz, mówi, że „nie ma czasu na marzenia”?</text:span><text:line-break/>a) Próbuję mu wytłumaczyć, <text:span text:style-name="T3">że życie bez marzeń jest ubogie</text:span>.<text:line-break/>b) Czuję ból – jakby stracił iskrę, która go kiedyś napędzała.<text:line-break/>c) Waham się – nie wiem, czy mam przemawiać do rozumu, czy do serca.<text:line-break/>d) Mówię: „A co by było, gdybyś miał czas?”, by otworzyć drzwi, <text:span text:style-name="T3">ale </text:span>nie narzucać.</text:p>
        </text:list-item>
        <text:list-item>
          <text:p text:style-name="P5"><text:span text:style-name="Strong_20_Emphasis">Jak reagujesz, gdy ktoś mówi, że Twoja idea jest „niewykonana” albo „za ogólna”?</text:span><text:line-break/>a) Od razu rozwijam ją na konkretne kroki – żeby pokazać, że to możliwe.<text:line-break/>b) Uśmiecham się – wiem, że niektóre rzeczy trzeba najpierw zobaczyć, potem realizować.<text:line-break/>c) Czuję się zraniony/a – jakbym został/a osądzony/a za brak precyzji.<text:line-break/>d) Doprecyzowuję – ale tylko tyle, by nie zgubić sedna.</text:p>
        </text:list-item>
        <text:list-item>
          <text:p text:style-name="P5"><text:span text:style-name="Strong_20_Emphasis">Co czujesz, gdy siedzisz w ciszy z kimś, kogo dobrze znasz, i nagle myśli</text:span><text:span text:style-name="Strong_20_Emphasis"><text:span text:style-name="T3">sz</text:span></text:span><text:span text:style-name="Strong_20_Emphasis">: „Muszę coś powiedzieć”?</text:span><text:line-break/>a) Mówię – nie znoszę pustki, słowa to moje naturalne środowisko.<text:line-break/>b) Czekam – może cisza też ma coś do powiedzenia?<text:line-break/>c) Waham się – nie wiem, czy mój komentarz będzie na miejscu.<text:line-break/>d) Mówię coś, co nie zaburza ciszy, ale ją pogłębia.</text:p>
        </text:list-item>
        <text:list-item>
          <text:p text:style-name="P5"><text:span text:style-name="Strong_20_Emphasis">Gdy odkrywasz nową wiedzę, która kłóci się z Twoim dotychczasowym światopoglądem, co dzieje się najpierw?</text:span><text:line-break/><text:soft-page-break/>a) Analizuję ją szczegółowo – szukam błędów, luk, źródeł.<text:line-break/>b) Czuję dreszcz – może to początek czegoś większego?<text:line-break/>c) Waham się – nie wiem, czy mam zaakceptować, czy odrzucić.<text:line-break/>d) Przyjmuję ją tymczasowo – by zobaczyć, jak wpływa na całość.</text:p>
        </text:list-item>
        <text:list-item>
          <text:p text:style-name="P5"><text:span text:style-name="Strong_20_Emphasis">Jak wyobrażasz sobie swoją rolę w grupie, gdy trzeba podjąć ważną decyzję?</text:span><text:line-break/>a) Tłumacz – ten, który analizuje, wyjaśnia, łączy informacje.<text:line-break/>b) Przewodnik – ten, który wskazuje kierunek, choć nie ma wszystkich odpowiedzi.<text:line-break/>c) Obserwator – boję się, że moja opinia zaburzy równowagę.<text:line-break/>d) Łączący – przedstawiam fakty, ale też zadaję pytania o sens.</text:p>
        </text:list-item>
        <text:list-item>
          <text:p text:style-name="P5"><text:span text:style-name="Strong_20_Emphasis">Gdy musisz przetrwać dzień pełen monotonnych obowiązków, co najpierw robi Twój umysł?</text:span><text:line-break/>a) Skacze między tematami – szuka bodźców, nowości, impulsów.<text:line-break/>b) Błądzi w marzeniach – wyobraża sobie dalekie kraje, filozofie, przyszłość.<text:line-break/>c) Traci się – nie wie, czy ma się skupić, czy uciec.<text:line-break/>d) Stwarza wewnętrzną narrację – łączy codzienność z większym obrazem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05:05:33.005871500</meta:creation-date>
    <dc:date>2025-09-23T05:54:56.103053200</dc:date>
    <meta:editing-duration>PT17M38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4" meta:paragraph-count="28" meta:word-count="1419" meta:character-count="8792" meta:non-whitespace-character-count="7349"/>
  </office:meta>
</office:document-meta>
</file>