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Quotations">
      <style:paragraph-properties fo:margin-left="1cm" fo:margin-right="1cm" fo:text-indent="0cm" style:auto-text-indent="false"/>
    </style:style>
    <style:style style:name="P4" style:family="paragraph" style:parent-style-name="Heading_20_3">
      <style:paragraph-properties fo:margin-left="0cm" fo:margin-right="0cm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text-indent="0cm" style:auto-text-indent="false"/>
    </style:style>
    <style:style style:name="P7" style:family="paragraph" style:parent-style-name="Text_20_body" style:list-style-name="L2">
      <style:paragraph-properties fo:margin-left="0cm" fo:margin-right="0cm" fo:text-indent="0cm" style:auto-text-indent="false"/>
    </style:style>
    <style:style style:name="P8" style:family="paragraph" style:parent-style-name="Text_20_body" style:list-style-name="L3">
      <style:paragraph-properties fo:margin-left="0cm" fo:margin-right="0cm" fo:text-indent="0cm" style:auto-text-indent="false"/>
    </style:style>
    <style:style style:name="P9" style:family="paragraph" style:parent-style-name="Text_20_body" style:list-style-name="L4">
      <style:paragraph-properties fo:margin-left="0cm" fo:margin-right="0cm" fo:text-indent="0cm" style:auto-text-indent="false"/>
    </style:style>
    <style:style style:name="P10" style:family="paragraph" style:parent-style-name="Text_20_body" style:list-style-name="L5">
      <style:paragraph-properties fo:margin-left="0cm" fo:margin-right="0cm" fo:text-indent="0cm" style:auto-text-indent="false"/>
    </style:style>
    <style:style style:name="P11" style:family="paragraph" style:parent-style-name="Text_20_body" style:list-style-name="L6">
      <style:paragraph-properties fo:margin-left="0cm" fo:margin-right="0cm" fo:text-indent="0cm" style:auto-text-indent="false"/>
    </style:style>
    <style:style style:name="P12" style:family="paragraph" style:parent-style-name="Text_20_body" style:list-style-name="L7">
      <style:paragraph-properties fo:margin-left="0cm" fo:margin-right="0cm" fo:text-indent="0cm" style:auto-text-indent="false"/>
    </style:style>
    <style:style style:name="P13" style:family="paragraph" style:parent-style-name="Text_20_body" style:list-style-name="L8">
      <style:paragraph-properties fo:margin-left="0cm" fo:margin-right="0cm" fo:margin-top="0cm" fo:margin-bottom="0cm" style:contextual-spacing="false" fo:text-indent="0cm" style:auto-text-indent="false"/>
    </style:style>
    <style:style style:name="P14" style:family="paragraph" style:parent-style-name="Text_20_body" style:list-style-name="L8">
      <style:paragraph-properties fo:margin-left="0cm" fo:margin-right="0cm" fo:text-indent="0cm" style:auto-text-indent="false"/>
    </style:style>
    <style:style style:name="P15" style:family="paragraph" style:parent-style-name="Text_20_body" style:list-style-name="L9">
      <style:paragraph-properties fo:margin-left="0cm" fo:margin-right="0cm" fo:text-indent="0cm" style:auto-text-indent="false"/>
    </style:style>
    <style:style style:name="T1" style:family="text">
      <style:text-properties officeooo:rsid="000121a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1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1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19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2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3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 text:start-value="3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Ankieta Obserwacyjna</text:span></text:h>
      <text:p text:style-name="P2"><text:span text:style-name="Emphasis">(Dla rodziców i nauczycieli )</text:span></text:p>
      <text:p text:style-name="P3">Odpowiedz szczerze na każde pytanie. Nie ma dobrych ani złych odpowiedzi.<text:line-break/>Ankieta pomoże zrozumieć, jak dziecko doświadcza świata, reaguje na stres, buduje relacje i gdzie może być napięcie między jego wewnętrznymi potrzebami. </text:p>
      <text:h text:style-name="P4" text:outline-level="3">Dane wstępne</text:h>
      <text:list text:style-name="L1">
        <text:list-item>
          <text:p text:style-name="P5">Wiek dziecka:<text:line-break/>□ 3–6 lat □ 7–10 lat □ 11–14 lat □ 15–18 lat</text:p>
        </text:list-item>
        <text:list-item>
          <text:p text:style-name="P5">Płeć dziecka:<text:line-break/>□ Dziewczynka □ Chłopiec</text:p>
        </text:list-item>
        <text:list-item>
          <text:p text:style-name="P5">Twoja rola:<text:line-break/>□ Rodzic □ Nauczyciel □ Terapeuta □ Inne: ___________</text:p>
        </text:list-item>
        <text:list-item>
          <text:p text:style-name="P6">Data urodzenia dziecka: __ / __ / ____</text:p>
        </text:list-item>
      </text:list>
      <text:p text:style-name="Horizontal_20_Line"/>
      <text:h text:style-name="P4" text:outline-level="3">Pytania obserwacyjne</text:h>
      <text:list text:style-name="L2">
        <text:list-item>
          <text:p text:style-name="P7">Czy dziecko często zaczyna działania jako pierwsze, nawet bez pytania, np. wchodzi do gry, zabiera przedmiot, mówi głośno?<text:line-break/>□ Tak □ Raczej tak □ Raczej nie □ Nie</text:p>
        </text:list-item>
        <text:list-item>
          <text:p text:style-name="P7">Czy dziecko często czeka, aż ktoś inny zacznie, by nie naruszyć równowagi lub nie być zauważonym?<text:line-break/>□ Tak □ Raczej tak □ Raczej nie □ Nie</text:p>
        </text:list-item>
        <text:list-item>
          <text:p text:style-name="P7">Czy w konflikcie reaguje od razu – np. krzykiem, ruchem, oporem, atakiem?<text:line-break/>□ Tak □ Raczej tak □ Raczej nie □ Nie</text:p>
        </text:list-item>
        <text:list-item>
          <text:p text:style-name="P7">Czy w konflikcie próbuje się wycofać, ukryć, poprosić o pomoc lub całkowicie milknie?<text:line-break/>□ Tak □ Raczej tak □ Raczej nie □ Nie</text:p>
        </text:list-item>
        <text:list-item>
          <text:p text:style-name="P7">Czy dziecko trzyma się rutyny, nie lubi niespodzianek i potrzebuje przewidywalności, by czuć się bezpiecznie?<text:line-break/>□ Tak □ Raczej tak □ Raczej nie □ Nie</text:p>
        </text:list-item>
        <text:list-item>
          <text:p text:style-name="P7">Czy dziecko często wchodzi w intensywne stany – np. ekstazy, silne emocje, jakby „głęboko w sobie”?<text:line-break/>□ Tak □ Raczej tak □ Raczej nie □ Nie</text:p>
        </text:list-item>
        <text:list-item>
          <text:p text:style-name="P7">Czy reaguje na zmiany oporem, „zamrożeniem”, milczeniem, odmową?<text:line-break/>□ Tak □ Raczej tak □ Raczej nie □ Nie</text:p>
        </text:list-item>
        <text:list-item>
          <text:p text:style-name="P7">Czy wchodzi w sytuacje, by „dokopać się do prawdy”, np. pyta o śmierć, choroby, niesprawiedliwość?<text:line-break/>□ Tak □ Raczej tak □ Raczej nie □ Nie</text:p>
        </text:list-item>
        <text:list-item>
          <text:p text:style-name="P7"><text:soft-page-break/>Czy dziecko mówi dużo, często bez pytania, powtarza informacje, fakty, daty, słowa?<text:line-break/>□ Tak □ Raczej tak □ Raczej nie □ Nie</text:p>
        </text:list-item>
        <text:list-item>
          <text:p text:style-name="P7">Czy dziecko słucha długo, zanim powie coś ważnego, i mówi tylko wtedy, gdy ma coś istotnego <text:span text:style-name="T1">do powiedzenia</text:span>?<text:line-break/>□ Tak □ Raczej tak □ Raczej nie □ Nie</text:p>
        </text:list-item>
        <text:list-item>
          <text:p text:style-name="P7">Czy interesuje się szczegółami, techniką, faktycznymi informacjami, np. jak coś działa, z czego jest zrobione?<text:line-break/>□ Tak □ Raczej tak □ Raczej nie □ Nie</text:p>
        </text:list-item>
      </text:list>
      <text:list text:style-name="L3">
        <text:list-item>
          <text:p text:style-name="P8">Czy <text:span text:style-name="T1">zadaje</text:span> pytania typu „dlaczego tak jest?”, „co to znaczy?”?<text:line-break/>□ Tak □ Raczej tak □ Raczej nie □ Nie</text:p>
        </text:list-item>
      </text:list>
      <text:list text:style-name="L4">
        <text:list-item>
          <text:p text:style-name="P9">Czy dziecko potrzebuje bliskości, dotyku, opieki, by się uspokoić, np. przytulenia, siedzenia obok?<text:line-break/>□ Tak □ Raczej tak □ Raczej nie □ Nie</text:p>
        </text:list-item>
      </text:list>
      <text:list text:style-name="L5">
        <text:list-item>
          <text:p text:style-name="P10">Czy dziecko potrzebuje zadań, celów, hierarchii, by czuć się bezpiecznie, np. harmonogramu, listy zadań?<text:line-break/>□ Tak □ Raczej tak □ Raczej nie □ Nie</text:p>
        </text:list-item>
        <text:list-item>
          <text:p text:style-name="P10">Czy reaguje na stres emocjonalnie – np. płacze, szuka opieki, potrzebuje pocieszenia?<text:line-break/>□ Tak □ Raczej tak □ Raczej nie □ Nie</text:p>
        </text:list-item>
        <text:list-item>
          <text:p text:style-name="P10">Czy reaguje na stres przez działanie – np. próbuje wszystko kontrolować, uporządkować, naprawić?<text:line-break/>□ Tak □ Raczej tak □ Raczej nie □ Nie</text:p>
        </text:list-item>
        <text:list-item>
          <text:p text:style-name="P10">Czy dziecko lubi być w centrum uwagi, chce, by jego osiągnięcia były widoczne, doceniane?<text:line-break/>□ Tak □ Raczej tak □ Raczej nie □ Nie</text:p>
        </text:list-item>
        <text:list-item>
          <text:p text:style-name="P10">Czy dziecko działa w tle, nie <text:span text:style-name="T1">potrzebuje</text:span> być doceniane, woli anonimowość, by „po prostu działać”?<text:line-break/>□ Tak □ Raczej tak □ Raczej nie □ Nie</text:p>
        </text:list-item>
      </text:list>
      <text:list text:style-name="L6">
        <text:list-item>
          <text:p text:style-name="P11">Czy reaguje na krytykę jak <text:span text:style-name="T1">ob</text:span>raz<text:span text:style-name="T1">ę</text:span> – <text:span text:style-name="T1">obraża się,</text:span> mówi „nigdy więcej”?<text:line-break/>□ Tak □ Raczej tak □ Raczej nie □ Nie</text:p>
        </text:list-item>
        <text:list-item>
          <text:p text:style-name="P11">Czy reaguje na krytykę jak w<text:span text:style-name="T1">y</text:span>zwanie – analizuje, czy to prawda, i pyta, jak może się poprawić?<text:line-break/>□ Tak □ Raczej tak □ Raczej nie □ Nie</text:p>
        </text:list-item>
        <text:list-item>
          <text:p text:style-name="P11">Czy dziecko potrzebuje porządku, czystości, precyzji w działaniu, np. wszystko musi być poukładane?<text:line-break/>□ Tak □ Raczej tak □ Raczej nie □ Nie</text:p>
        </text:list-item>
        <text:list-item>
          <text:p text:style-name="P11">Czy dziecko łatwo wpada w stan „rozmycia”, marzeń, wycofania, jakby „było gdzie indziej”?<text:line-break/>□ Tak □ Raczej tak □ Raczej nie □ Nie</text:p>
        </text:list-item>
        <text:list-item>
          <text:p text:style-name="P11"><text:soft-page-break/>Czy stara się wszystko naprawić, usprawnić, poprawić, nawet jeśli nikt o to nie prosi?<text:line-break/>□ Tak □ Raczej tak □ Raczej nie □ Nie</text:p>
        </text:list-item>
        <text:list-item>
          <text:p text:style-name="P11">Czy często wycofuje się, gdy coś się psuje, jakby „się wyłącza”, nie reaguje, nie słyszy?<text:line-break/>□ Tak □ Raczej tak □ Raczej nie □ Nie</text:p>
        </text:list-item>
      </text:list>
      <text:h text:style-name="P4" text:outline-level="3">Najczęstsze zarzuty wobec dziecka</text:h>
      <text:list text:style-name="L7">
        <text:list-item>
          <text:p text:style-name="P12">Jakie <text:span text:style-name="Strong_20_Emphasis">zarzuty</text:span> najczęściej padają wobec dziecka? (można zaznaczyć kilka)</text:p>
        </text:list-item>
      </text:list>
      <text:list text:style-name="L8">
        <text:list-item>
          <text:p text:style-name="P13">□ Jest zbyt agresywne</text:p>
        </text:list-item>
        <text:list-item>
          <text:p text:style-name="P13">□ Jest zbyt wycofane</text:p>
        </text:list-item>
        <text:list-item>
          <text:p text:style-name="P13">□ Nie słucha</text:p>
        </text:list-item>
        <text:list-item>
          <text:p text:style-name="P13">□ Zbyt wiele mówi</text:p>
        </text:list-item>
        <text:list-item>
          <text:p text:style-name="P13">□ Nie potrafi się bronić</text:p>
        </text:list-item>
        <text:list-item>
          <text:p text:style-name="P13">□ Zbyt mocno dominuje</text:p>
        </text:list-item>
        <text:list-item>
          <text:p text:style-name="P13">□ Nie radzi sobie z emocjami</text:p>
        </text:list-item>
        <text:list-item>
          <text:p text:style-name="P13">□ Nie potrafi współpracować</text:p>
        </text:list-item>
        <text:list-item>
          <text:p text:style-name="P13">□ Jest zbyt powierzchowne</text:p>
        </text:list-item>
        <text:list-item>
          <text:p text:style-name="P13">□ Jest zbyt emocjonalne</text:p>
        </text:list-item>
        <text:list-item>
          <text:p text:style-name="P13">□ Nie kończy zadań</text:p>
        </text:list-item>
        <text:list-item>
          <text:p text:style-name="P13">□ Jest zbyt uparte</text:p>
        </text:list-item>
        <text:list-item>
          <text:p text:style-name="P14">□ Inne: ________________________</text:p>
        </text:list-item>
      </text:list>
      <text:list text:style-name="L9">
        <text:list-item>
          <text:p text:style-name="P15">Co według Ciebie dziecko <text:span text:style-name="Strong_20_Emphasis">najbardziej potrzebuje</text:span>, by się rozwijać?<text:line-break/>______________________________________________________________________________________</text:p>
        </text:list-item>
      </text:list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4T12:12:44.673954000</meta:creation-date>
    <dc:date>2025-09-04T12:27:46.229445700</dc:date>
    <meta:editing-duration>PT15M1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3" meta:paragraph-count="50" meta:word-count="772" meta:character-count="4261" meta:non-whitespace-character-count="3577"/>
  </office:meta>
</office:document-meta>
</file>