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officeooo:paragraph-rsid="000d167f"/>
    </style:style>
    <style:style style:name="P2" style:family="paragraph" style:parent-style-name="Heading_20_3">
      <style:paragraph-properties fo:margin-left="0cm" fo:margin-right="0cm" fo:text-indent="0cm" style:auto-text-indent="false"/>
      <style:text-properties officeooo:paragraph-rsid="000d167f"/>
    </style:style>
    <style:style style:name="P3" style:family="paragraph" style:parent-style-name="Quotations">
      <style:paragraph-properties fo:margin-left="1cm" fo:margin-right="1cm" fo:text-indent="0cm" style:auto-text-indent="false"/>
      <style:text-properties officeooo:paragraph-rsid="000d167f"/>
    </style:style>
    <style:style style:name="P4" style:family="paragraph" style:parent-style-name="Heading_20_2">
      <style:paragraph-properties fo:margin-left="0cm" fo:margin-right="0cm" fo:text-indent="0cm" style:auto-text-indent="false"/>
      <style:text-properties fo:font-size="14pt" officeooo:paragraph-rsid="000d167f" style:font-size-asian="14pt" style:font-size-complex="14pt"/>
    </style:style>
    <style:style style:name="P5" style:family="paragraph" style:parent-style-name="Text_20_body" style:list-style-name="L1">
      <style:paragraph-properties fo:margin-left="0cm" fo:margin-right="0cm" fo:text-indent="0cm" style:auto-text-indent="false"/>
      <style:text-properties officeooo:paragraph-rsid="000d167f"/>
    </style:style>
    <style:style style:name="P6" style:family="paragraph" style:parent-style-name="Text_20_body" style:list-style-name="L2">
      <style:paragraph-properties fo:margin-left="0cm" fo:margin-right="0cm" fo:text-indent="0cm" style:auto-text-indent="false"/>
      <style:text-properties officeooo:paragraph-rsid="000d167f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officeooo:paragraph-rsid="000d167f"/>
    </style:style>
    <style:style style:name="P8" style:family="paragraph" style:parent-style-name="Heading_20_2">
      <style:paragraph-properties fo:margin-left="0cm" fo:margin-right="0cm" fo:text-indent="0cm" style:auto-text-indent="false"/>
      <style:text-properties officeooo:paragraph-rsid="000d167f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 style:list-style-name="L3">
      <style:paragraph-properties fo:margin-left="0cm" fo:margin-right="0cm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0e58e3"/>
    </style:style>
    <style:style style:name="T3" style:family="text">
      <style:text-properties fo:font-size="14pt" officeooo:rsid="000e58e3" style:font-size-asian="14pt" style:font-size-complex="14pt"/>
    </style:style>
    <style:style style:name="T4" style:family="text">
      <style:text-properties officeooo:rsid="000f4a4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10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<text:span text:style-name="T1">Ankieta: Gdzie jesteś na osi archetypicznej?</text:span></text:span></text:h>
      <text:h text:style-name="P2" text:outline-level="3"><text:span text:style-name="Strong_20_Emphasis">Lew ↔ Wodnik</text:span></text:h>
      <text:p text:style-name="P3"><text:line-break/>Odpowiedz szczerze. Nie ma dobrych ani złych odpowiedzi.<text:line-break/>Ankieta pomoże zrozumieć, jak balansujesz między <text:span text:style-name="Strong_20_Emphasis">potrzebą bycia sobą, a potrzebą bycia częścią czegoś większego</text:span>. </text:p>
      <text:h text:style-name="P4" text:outline-level="2">Pytania:</text:h>
      <text:list text:style-name="L1">
        <text:list-item>
          <text:p text:style-name="P5"><text:span text:style-name="Strong_20_Emphasis">Kiedy robisz coś dobrze, co czujesz?</text:span><text:line-break/>a) Chcę, żeby ktoś to zobaczył, pochwalił, docenił.<text:line-break/>b) Czuję wewnętrzny spokój – nie muszę tego ogłaszać.<text:line-break/>c) Waham się – chcę <text:span text:style-name="T2">uznania</text:span>, ale <text:span text:style-name="T2">krępuje mnie rozgłos</text:span>.<text:line-break/>d) Czuję radość, ale dzielę się tylko z tymi, którzy naprawdę to rozumieją.</text:p>
        </text:list-item>
        <text:list-item>
          <text:p text:style-name="P5"><text:span text:style-name="Strong_20_Emphasis">Jak reagujesz, gdy ktoś Cię chwali?</text:span><text:line-break/>a) Czuję się lepszy, ważniejszy, pełniejszy.<text:line-break/>b) Dziękuję, ale nie czuję, że to coś we mnie zmienia.<text:line-break/>c) Czuję się nieswojo – jakbym musiał teraz „dać więcej”.<text:line-break/>d) Cenę to, ale tylko jeśli pochodzi od kogoś, kogo szanuję.</text:p>
        </text:list-item>
        <text:list-item>
          <text:p text:style-name="P5"><text:span text:style-name="Strong_20_Emphasis">Co daje Ci poczucie wartości?</text:span><text:line-break/>a) Bycie widzianym, docenionym, wybranym.<text:line-break/>b) Bycie częścią zespołu, wspólnoty, ruchu.<text:line-break/>c) Waham się – czasem czuję się ważny, czasem niewidzialny.<text:line-break/>d) Wiedza, że moje działania mają sens – niezależnie od uznania.</text:p>
        </text:list-item>
        <text:list-item>
          <text:p text:style-name="P5"><text:span text:style-name="Strong_20_Emphasis">Jak wyglądasz w grupie?</text:span><text:line-break/>a) Naturalnie wchodzę do rozmowy, mówię, prowadzę.<text:line-break/>b) Słucham, obserwuję, działam w tle.<text:line-break/>c) Chcę mówić, ale boję się, że nie zrozumieją.<text:line-break/>d) Mówię tylko, gdy wiem, że to coś ważnego.</text:p>
        </text:list-item>
        <text:list-item>
          <text:p text:style-name="P5"><text:span text:style-name="Strong_20_Emphasis">Gdy widzisz, że ktoś inny jest w centrum uwagi, co czujesz?</text:span><text:line-break/>a) Chcę też być tam – to moje miejsce.<text:line-break/>b) Dobrze, że ktoś to robi – ja wolę działać po cichu.<text:line-break/>c) Czuję zazdrość, ale też ulgę – nie muszę być na środku.<text:line-break/>d) Patrzę – i pytam: „Czy to naprawdę służy grupie?”</text:p>
        </text:list-item>
        <text:list-item>
          <text:p text:style-name="P5"><text:span text:style-name="Strong_20_Emphasis">Jak reagujesz na krytykę?</text:span><text:line-break/>a) Boli – czuję się odrzucony, jakbym stracił wartość.<text:line-break/>b) Analizuję – czy to prawda? Czy mogę się poprawić?<text:line-break/>c) Waham się – nie wiem, czy mam się bronić, czy przyjąć.<text:line-break/>d) Słucham – ale tylko jeśli pochodzi od kogoś, kto rozumie mój cel.</text:p>
        </text:list-item>
        <text:list-item>
          <text:p text:style-name="P5"><text:span text:style-name="Strong_20_Emphasis">Co by się stało, gdyby nikt nigdy nie zauważył Twoich osiągnięć?</text:span><text:line-break/>a) Przestałbym robić to, co robię.<text:line-break/>b) Nadal bym robił – bo to ma sens.<text:line-break/><text:soft-page-break/>c) Waham się – może tak, może nie.<text:line-break/>d) Zależy – jeśli wiem, że służy czemuś większemu, to tak.</text:p>
        </text:list-item>
        <text:list-item>
          <text:p text:style-name="P5"><text:span text:style-name="Strong_20_Emphasis">Jak wyobrażasz sobie swoje miejsce w świecie?</text:span><text:line-break/>a) Jako ktoś, kogo wszyscy znają i szanują.<text:line-break/>b) Jako ktoś, kto działa za kulisami, by zmienić rzeczywistość.<text:line-break/>c) Nie wiem – czasem chcę blasku, czasem ciszy.<text:line-break/>d) Jako most – między jaźnią a zbiorowością.</text:p>
        </text:list-item>
        <text:list-item>
          <text:p text:style-name="P5"><text:span text:style-name="Strong_20_Emphasis">Gdy musisz podjąć ważną decyzję, co </text:span><text:span text:style-name="Strong_20_Emphasis"><text:span text:style-name="T2">Tobą</text:span></text:span><text:span text:style-name="Strong_20_Emphasis"> kieruje?</text:span><text:line-break/>a) Chęć bycia sobą, autentycznym, widzianym.<text:line-break/>b) Chęć bycia częścią, by nie naruszyć harmonii.<text:line-break/>c) Waham się – nie wiem, czy mam prawo do wyboru.<text:line-break/>d) Wewnętrzny głos – nie ja, nie grupa, ale coś większego.</text:p>
        </text:list-item>
      </text:list>
      <text:list text:style-name="L2">
        <text:list-item>
          <text:p text:style-name="P6"><text:span text:style-name="Strong_20_Emphasis">Co byś zrobił, gdybyś mógł zmienić świat?</text:span><text:line-break/>a) Pokazał, kim naprawdę jesteś – by z<text:span text:style-name="T2">yskać</text:span> uznan<text:span text:style-name="T2">ie</text:span>.<text:line-break/>b) Stworzył ruch, który działa bez lidera, z <text:span text:style-name="T2">potrzeby zmiany</text:span>.<text:line-break/>c) Nie wiem – chcę pomóc, ale nie wiem, jak.<text:line-break/>d) Zbudował przestrzeń, gdzie każdy może być sobą – i służyć <text:span text:style-name="T2">innym</text:span>.</text:p>
        </text:list-item>
      </text:list>
      <text:p text:style-name="P7"/>
      <text:h text:style-name="P8" text:outline-level="2"><text:span text:style-name="Strong_20_Emphasis"><text:span text:style-name="T1">Ankieta </text:span></text:span><text:span text:style-name="Strong_20_Emphasis"><text:span text:style-name="T3">II</text:span></text:span><text:span text:style-name="Strong_20_Emphasis"><text:span text:style-name="T1">: Gdzie jesteś na osi archetypicznej?</text:span></text:span></text:h>
      <text:p text:style-name="P9"><text:span text:style-name="Strong_20_Emphasis">Lew ↔ Wodnik</text:span><text:line-break/></text:p>
      <text:p text:style-name="P9">Odpowiedz szczerze. Nie ma dobrych ani złych odpowiedzi.<text:line-break/>Wybierz odpowiedź, która opisuje <text:span text:style-name="Strong_20_Emphasis">Twój pierwszy odruch wewnętrzny</text:span>, nie to, co uważasz za „właściwą” reakcję.</text:p>
      <text:list text:style-name="L3">
        <text:list-item>
          <text:p text:style-name="P10"><text:span text:style-name="Strong_20_Emphasis">Gdy ktoś mówi: „Nie musisz tego robić, by nas </text:span><text:span text:style-name="Strong_20_Emphasis"><text:span text:style-name="T2">motywować</text:span></text:span><text:span text:style-name="Strong_20_Emphasis">”, jak reagujesz?</text:span><text:line-break/>a) Czuję się urażony/a – przecież nie robię tego dla uznania!<text:line-break/>b) Uświadamiam sobie, że może faktycznie robię to, by czuć się ważnym/ą.<text:line-break/>c) Waham się – nie wiem, czy to prawda, czy on źle mnie rozumie.<text:line-break/>d) Pytam siebie: „A dlaczego to robię? Czy to służy, czy tylko zabiera energię?”</text:p>
        </text:list-item>
        <text:list-item>
          <text:p text:style-name="P10"><text:span text:style-name="Strong_20_Emphasis">Jak reagujesz, gdy Twój wkład w projekt zostaje przypisany komuś innemu?</text:span><text:line-break/>a) Czuję gniew – moje wysiłki zostały zignorowane, a to obraża moją godność.<text:line-break/>b) Czuję smutek, ale nie mówię – ważniejsze jest, że projekt się powiódł.<text:line-break/>c) Waham się – nie wiem, czy mam się bić, czy milczeć.<text:line-break/>d) Mówię o tym – ale nie po to, by wymusić uznanie, lecz by zachować wiarygodność.</text:p>
        </text:list-item>
        <text:list-item>
          <text:p text:style-name="P10"><text:span text:style-name="Strong_20_Emphasis">Gdy widzisz, że ktoś inny promuje się głośno, a Ty działasz cicho, co dzieje się w Tobie?</text:span><text:line-break/>a) Czuję zazdrość – chciałbym mieć tyle odwagi.<text:line-break/>b) Czuję dystans – jego blask wydaje mi się pusty.<text:line-break/>c) Waham się – nie wiem, czy mam być bardziej widoczny/a.<text:line-break/>d) Obserwuję – i pytam: „Czy jego sposób służy, czy tylko bawi?”</text:p>
        </text:list-item>
        <text:list-item>
          <text:p text:style-name="P10"><text:soft-page-break/><text:span text:style-name="Strong_20_Emphasis">Co </text:span><text:span text:style-name="Strong_20_Emphasis"><text:span text:style-name="T2">dzieje</text:span></text:span><text:span text:style-name="Strong_20_Emphasis"> się z Tobą, gdy </text:span><text:span text:style-name="Strong_20_Emphasis"><text:span text:style-name="T2">odnosisz</text:span></text:span><text:span text:style-name="Strong_20_Emphasis"> sukces, ale nikt go nie komentuje?</text:span><text:line-break/>a) Tracę motywację – jakby nic nie miało znaczenia bez <text:span text:style-name="T2">zwrotu</text:span>.<text:line-break/>b) Czuję wewnętrzną satysfakcję – wiem, że zrobiłem to dobrze.<text:line-break/>c) Waham się – nie wiem, czy mam kontynuować, czy zmienić strategię.<text:line-break/>d) Zapisuję to w pamięci – nie dla siebie, ale by móc wspierać innych w przyszłości.</text:p>
        </text:list-item>
        <text:list-item>
          <text:p text:style-name="P10"><text:span text:style-name="Strong_20_Emphasis">Jak </text:span><text:span text:style-name="Strong_20_Emphasis"><text:span text:style-name="T2">się czujesz</text:span></text:span><text:span text:style-name="Strong_20_Emphasis">, gdy ktoś, kogo kochasz, mówi, że „nie rozumie, po co to robisz”?</text:span><text:line-break/>a) Chcę udowodnić, że to ważne – wyjaśniam, argumentuję, tłumaczę.<text:line-break/>b) <text:span text:style-name="T2">Milczę</text:span> – skoro nie rozumie, to nie warto marnować energii.<text:line-break/>c) Waham się – nie wiem, czy mam <text:span text:style-name="T2">tego</text:span> bronić, czy <text:span text:style-name="T2">to </text:span>porzucić.<text:line-break/>d) Mówię: „Nie musisz rozumieć. Ale ja muszę to <text:span text:style-name="T2">z</text:span>robić.”</text:p>
        </text:list-item>
        <text:list-item>
          <text:p text:style-name="P10"><text:span text:style-name="Strong_20_Emphasis">Gdy musisz długo działać bez kontaktu z ludźmi, co dzieje się w Tobie?</text:span><text:line-break/>a) Tracę energię – czuję się niewidzialny/a, jakbym nie istniał/a.<text:line-break/>b) Odzyskuję siły – to czas na koncentrację, głębokość, refleksję.<text:line-break/>c) Waham się – nie wiem, czy mam tęsknić, czy się cieszyć.<text:line-break/>d) Działam – ale szukam sposobu, by nawet w izolacji służyć czemuś większemu.</text:p>
        </text:list-item>
        <text:list-item>
          <text:p text:style-name="P10"><text:span text:style-name="Strong_20_Emphasis">Co czujesz, gdy ktoś mówi: „Ty zawsze chcesz być w centrum”?</text:span><text:line-break/>a) Czuję się niesprawiedliwie oceniony/a – przecież nie o to chodzi!<text:line-break/>b) Zastanawiam się, czy przypadkiem nie mam tendencji do dominowania.<text:line-break/>c) Waham się – nie wiem, czy to prawda, czy tylko jego wrażliwość.<text:line-break/>d) Pytam: „A co dla Ciebie znaczy ‘centrum’? Czy bycie widzianym to zawsze dominacja?”</text:p>
        </text:list-item>
        <text:list-item>
          <text:p text:style-name="P10"><text:span text:style-name="Strong_20_Emphasis">Jak reagujesz, gdy widzisz, że grupa działa bez Ciebie i świetnie im idzie?</text:span><text:line-break/>a) Czuję się zastąpiony/ a – jakbym stracił/a swoją rolę.<text:line-break/>b) Czuję ulgę – skoro radzą sobie bez mnie, znaczy, że stworzyłem/ am coś trwałego.<text:line-break/>c) Waham się – nie wiem, czy mam się cieszyć, czy martwić.<text:line-break/>d) Czuję dumę – nie ze swojej obecności, lecz z tego, że system działa sam.</text:p>
        </text:list-item>
        <text:list-item>
          <text:p text:style-name="P10"><text:span text:style-name="Strong_20_Emphasis">Gdy popełnisz błąd w publicznej roli, co się w Tobie </text:span><text:span text:style-name="Strong_20_Emphasis"><text:span text:style-name="T4">dzieje</text:span></text:span><text:span text:style-name="Strong_20_Emphasis">?</text:span><text:line-break/>a) Czuję wstyd – jakbym zawalił/a swój obraz, stracił/a twarz.<text:line-break/>b) Analizuję – co poszło nie tak, by następnym razem zrobić <text:span text:style-name="T4">to </text:span>lepiej.<text:line-break/>c) Waham się – nie wiem, czy mam się ukryć, czy otworzyć.<text:line-break/>d) Przyznaję się – nie po to, by prosić o wybaczenie, lecz by utrzymać autentyczność.</text:p>
        </text:list-item>
        <text:list-item>
          <text:p text:style-name="P10"><text:span text:style-name="Strong_20_Emphasis">Jak wyobrażasz sobie swoją śmierć w kontekście Twoich działań?</text:span><text:line-break/>a) Że zostawię po sobie ślad – imię, dzieło, inspirację.<text:line-break/>b) Że moje działania będą żyły dalej, choć nikt nie będzie pamiętał, kim byłem/am.<text:line-break/>c) Waham się – nie wiem, czy chcę być pamiętany/a, czy nie.<text:line-break/>d) Że moje życie było mostem – nie celem, ale przestrzenią, gdzie inni mogli się znaleźć.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4T13:07:17.575139600</meta:creation-date>
    <dc:date>2025-09-23T10:08:48.804244900</dc:date>
    <meta:editing-duration>PT3M49S</meta:editing-duration>
    <meta:editing-cycles>2</meta:editing-cycles>
    <meta:generator>LibreOffice/25.2.5.2$Windows_X86_64 LibreOffice_project/03d19516eb2e1dd5d4ccd751a0d6f35f35e08022</meta:generator>
    <meta:document-statistic meta:table-count="0" meta:image-count="0" meta:object-count="0" meta:page-count="3" meta:paragraph-count="27" meta:word-count="1083" meta:character-count="6434" meta:non-whitespace-character-count="5338"/>
  </office:meta>
</office:document-meta>
</file>