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ui-sans-serif, apple-system, BlinkMacSystemFont, Inter, NotoSansHans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rsid="0000e467" officeooo:paragraph-rsid="0000e467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0e467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0e467" loext:padding="0cm" loext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27fbd"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3403c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3403c"/>
    </style:style>
    <style:style style:name="P9" style:family="paragraph" style:parent-style-name="Horizontal_20_Line">
      <style:paragraph-properties fo:margin-top="0cm" fo:margin-bottom="0cm" style:contextual-spacing="false" fo:orphans="2" fo:widows="2" fo:text-indent="0cm" style:auto-text-indent="false"/>
    </style:style>
    <style:style style:name="P10" style:family="paragraph" style:parent-style-name="Heading_20_3">
      <style:paragraph-properties fo:margin-left="0cm" fo:margin-right="0cm" fo:margin-top="0cm" fo:margin-bottom="0cm" style:contextual-spacing="false" fo:line-height="175%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3403c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75%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3403c" loext:padding="0cm" loext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3403c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3403c" loext:padding="0cm" loext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d1d20" loext:opacity="100%" style:font-name="system-ui" fo:font-size="12pt" fo:letter-spacing="normal" fo:font-style="normal" fo:font-weight="normal" officeooo:paragraph-rsid="0004290b" loext:padding="0cm" loext:border="non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d1d20" loext:opacity="100%" style:font-name="system-ui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d1d20" loext:opacity="100%" style:font-name="system-ui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1d1d20" loext:opacity="100%" style:font-name="system-ui" fo:font-size="12pt" fo:letter-spacing="normal" fo:font-style="normal" fo:font-weight="normal"/>
    </style:style>
    <style:style style:name="T4" style:family="text">
      <style:text-properties fo:font-variant="normal" fo:text-transform="none" fo:color="#1d1d20" loext:opacity="100%" style:font-name="system-ui" fo:font-size="12pt" fo:letter-spacing="normal" fo:font-style="normal" fo:font-weight="normal" officeooo:rsid="0000e467" loext:padding="0cm" loext:border="none"/>
    </style:style>
    <style:style style:name="T5" style:family="text">
      <style:text-properties officeooo:rsid="0004290b"/>
    </style:style>
    <style:style style:name="T6" style:family="text">
      <style:text-properties fo:font-variant="normal" fo:text-transform="none" fo:color="#1d1d20" loext:opacity="100%" style:font-name="system-ui" fo:font-size="12pt" fo:letter-spacing="normal" fo:font-style="normal" fo:font-weight="normal" officeooo:rsid="0003403c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la rodziców i nauczycieli dzieci powyżej 12. roku życia</text:span></text:span></text:p>
      <text:p text:style-name="P1"><text:span text:style-name="Emphasis"><text:span text:style-name="T2">Instrukcja:</text:span></text:span><text:span text:style-name="T3"><text:line-break/></text:span><text:span text:style-name="T2">Zaznacz </text:span><text:span text:style-name="T4">(postaw znak x obok wybranej odpowiedzi)</text:span><text:span text:style-name="T2">, jak często dziecko </text:span><text:span text:style-name="Strong_20_Emphasis"><text:span text:style-name="T1">tak się zachowuje lub reaguje</text:span></text:span><text:span text:style-name="T2"> w codziennym życiu (w domu, w szkole, w relacjach). Oceń każde stwierdzenie </text:span><text:span text:style-name="Strong_20_Emphasis"><text:span text:style-name="T1">osobno</text:span></text:span><text:span text:style-name="T2"> – nie myśl o „właściwym” wyborze, tylko o tym, co </text:span><text:span text:style-name="Strong_20_Emphasis"><text:span text:style-name="T1">rzeczywiście obserwujesz</text:span></text:span><text:span text:style-name="T2">.</text:span></text:p>
      <text:p text:style-name="P2"/>
      <text:p text:style-name="P3">Data urodzenia dziecka………………….</text:p>
      <text:p text:style-name="P4"><text:span text:style-name="Emphasis"><text:span text:style-name="T2"/></text:span></text:p>
      <text:list text:style-name="L1">
        <text:list-item>
          <text:p text:style-name="P5">Dziecko dokładnie planuje swoje zadania i stara się wykonać je bez błędów.<text:line-break/>a) Zawsze </text:p>
          <text:p text:style-name="P5">b) Często </text:p>
          <text:p text:style-name="P5">c) Czasem </text:p>
          <text:p text:style-name="P5">d) Rzadko lub nigdy</text:p>
        </text:list-item>
        <text:list-item>
          <text:p text:style-name="P5">Gdy coś idzie źle, najpierw szuka, co zrobiło źle ono samo, i chce to poprawić.<text:line-break/>a) Zawsze </text:p>
          <text:p text:style-name="P5">b) Często </text:p>
          <text:p text:style-name="P5">c) Czasem </text:p>
          <text:p text:style-name="P5">d) Rzadko lub nigdy</text:p>
        </text:list-item>
        <text:list-item>
          <text:p text:style-name="P5">Unika sytuacji, w których nie ma jasnych zasad lub planu.<text:line-break/>a) Zawsze </text:p>
          <text:p text:style-name="P5">b) Często </text:p>
          <text:p text:style-name="P5">c) Czasem </text:p>
          <text:p text:style-name="P5">d) Rzadko lub nigdy</text:p>
        </text:list-item>
        <text:list-item>
          <text:p text:style-name="P5">Łatwo się wzrusza – np. płacze przy filmach, troszczy się o zwierzęta, cierpi z powodu niesprawiedliwości.<text:line-break/>a) Zawsze </text:p>
          <text:p text:style-name="P5">b) Często </text:p>
          <text:p text:style-name="P5">c) Czasem </text:p>
          <text:p text:style-name="P5">d) Rzadko lub nigdy</text:p>
        </text:list-item>
        <text:list-item>
          <text:p text:style-name="P5">Często mówi, że „czuje, że coś jest nie tak”, nawet jeśli nie potrafi tego wytłumaczyć logicznie.<text:line-break/>a) Zawsze </text:p>
          <text:p text:style-name="P5">b) Często </text:p>
          <text:p text:style-name="P5">c) Czasem </text:p>
          <text:p text:style-name="P5">d) Rzadko lub nigdy</text:p>
        </text:list-item>
        <text:list-item>
          <text:p text:style-name="P5">Gdy jest zdenerwowane, często „odłącza się” – patrzy w dal, słucha muzyki, unika kontaktu.<text:line-break/>a) Zawsze </text:p>
          <text:p text:style-name="P5">b) Często </text:p>
          <text:p text:style-name="P5">c) Czasem </text:p>
          <text:p text:style-name="P5">d) Rzadko lub nigdy</text:p>
        </text:list-item>
      </text:list>
      <text:p text:style-name="P4"><text:span text:style-name="Emphasis"><text:span text:style-name="T2"/></text:span></text:p>
      <text:p text:style-name="P4"><text:span text:style-name="Emphasis"><text:span text:style-name="T2"/></text:span></text:p>
      <text:list text:style-name="L2">
        <text:list-item>
          <text:p text:style-name="P6"><text:soft-page-break/>Dąży do osiągnięć (np. ocen, nagród, uznania) i często mówi: „Muszę to zrobić dobrze”.<text:line-break/>a) Zawsze </text:p>
          <text:p text:style-name="P6">b) Często </text:p>
          <text:p text:style-name="P6">c) Czasem </text:p>
          <text:p text:style-name="P6">d) Rzadko lub nigdy</text:p>
        </text:list-item>
        <text:list-item>
          <text:p text:style-name="P6">Trudno mu prosić o pomoc – woli samodzielnie rozwiązywać problemy, nawet jeśli to trwa długo.<text:line-break/>a) Zawsze </text:p>
          <text:p text:style-name="P6">b) Często </text:p>
          <text:p text:style-name="P7">c) Czasem </text:p>
          <text:p text:style-name="P7">d) Rzadko lub nigdy</text:p>
        </text:list-item>
        <text:list-item>
          <text:p text:style-name="P7">Często bierze na siebie odpowiedzialność za innych (rodzeństwo, kolegów, nawet rodziców).<text:line-break/>a) Zawsze </text:p>
          <text:p text:style-name="P7">b) Często </text:p>
          <text:p text:style-name="P7">c) Czasem </text:p>
          <text:p text:style-name="P7">d) Rzadko lub nigdy</text:p>
        </text:list-item>
        <text:list-item>
          <text:p text:style-name="P8"><text:span text:style-name="T2">Bardzo potrzebuje bliskości – np. chce wiedzieć, że jest kochane, często pyta: „Jesteś ze mną?”.<text:line-break/>a) Zawsze </text:span></text:p>
          <text:p text:style-name="P7">b) Często </text:p>
          <text:p text:style-name="P7">c) Czasem </text:p>
          <text:p text:style-name="P7">d) Rzadko lub nigdy</text:p>
        </text:list-item>
        <text:list-item>
          <text:p text:style-name="P7">Gdy ktoś z bliskich jest smutny, ono też się zam<text:span text:style-name="T5">yka</text:span> lub czuje to jak swoją ranę.<text:line-break/>a) Zawsze </text:p>
          <text:p text:style-name="P7">b) Często </text:p>
          <text:p text:style-name="P7">c) Czasem </text:p>
          <text:p text:style-name="P7">d) Rzadko lub nigdy</text:p>
        </text:list-item>
        <text:list-item>
          <text:p text:style-name="P7">Trudno mu funkcjonować, gdy czuje się „odrzucone” lub „niepotrzebne” w grupie.<text:line-break/>a) Zawsze </text:p>
          <text:p text:style-name="P7">b) Często </text:p>
          <text:p text:style-name="P7">c) Czasem </text:p>
          <text:p text:style-name="P7">d) Rzadko lub nigdy</text:p>
        </text:list-item>
      </text:list>
      <text:p text:style-name="P9"/>
      <text:h text:style-name="P10" text:outline-level="3"><text:span text:style-name="Emphasis"><text:span text:style-name="T2"/></text:span></text:h>
      <text:list text:style-name="L3">
        <text:list-item>
          <text:p text:style-name="P11">Często działa pierwsz<text:span text:style-name="T5">e</text:span> – nie czeka na zgodę innych, by coś zacząć.<text:line-break/>a) Zawsze </text:p>
          <text:p text:style-name="P11">b) Często </text:p>
          <text:p text:style-name="P11">c) Czasem </text:p>
          <text:p text:style-name="P11">d) Rzadko lub nigdy</text:p>
        </text:list-item>
        <text:list-item>
          <text:p text:style-name="P11">Mówi to, co myśli – nawet jeśli to może być <text:span text:style-name="T5">zbyt</text:span> bezpośrednie lub niewygodne.<text:line-break/>a) Zawsze </text:p>
          <text:p text:style-name="P11">b) Często </text:p>
          <text:p text:style-name="P11">c) Czasem </text:p>
          <text:p text:style-name="P11">d) Rzadko lub nigdy</text:p>
        </text:list-item>
        <text:list-item>
          <text:p text:style-name="P11"><text:soft-page-break/>W sytuacjach konfliktowych raczej atakuje lub się wycofuje, niż szuka porozumienia.<text:line-break/>a) Zawsze </text:p>
          <text:p text:style-name="P11">b) Często </text:p>
          <text:p text:style-name="P11">c) Czasem </text:p>
          <text:p text:style-name="P11">d) Rzadko lub nigdy</text:p>
        </text:list-item>
        <text:list-item>
          <text:p text:style-name="P11">Często pyta innych: „Co ty na to?”, zanim podejmie decyzję.<text:line-break/>a) Zawsze </text:p>
          <text:p text:style-name="P11">b) Często </text:p>
          <text:p text:style-name="P11">c) Czasem </text:p>
          <text:p text:style-name="P11">d) Rzadko lub nigdy</text:p>
        </text:list-item>
        <text:list-item>
          <text:p text:style-name="P11">Unika kłótni – nawet jeśli coś go boli, mówi: „Nie chcę się kłócić”.<text:line-break/>a) Zawsze </text:p>
          <text:p text:style-name="P11">b) Często </text:p>
          <text:p text:style-name="P11">c) Czasem </text:p>
          <text:p text:style-name="P11">d) Rzadko lub nigdy</text:p>
        </text:list-item>
        <text:list-item>
          <text:p text:style-name="P11">Wolałoby „pójść na kompromis” niż wygrać konflikt.<text:line-break/>a) Zawsze </text:p>
          <text:p text:style-name="P11">b) Często </text:p>
          <text:p text:style-name="P11">c) Czasem </text:p>
          <text:p text:style-name="P11">d) Rzadko lub nigdy</text:p>
        </text:list-item>
      </text:list>
      <text:p text:style-name="P9"/>
      <text:h text:style-name="P10" text:outline-level="3"><text:span text:style-name="Emphasis"><text:span text:style-name="T2"/></text:span></text:h>
      <text:p text:style-name="P12"><text:span text:style-name="Emphasis"><text:span text:style-name="T2"/></text:span></text:p>
      <text:list text:style-name="L4">
        <text:list-item>
          <text:p text:style-name="P13">Chętnie występuje (np. w szkole, na scenie), lubi, gdy inni zauważają jego osiągnięcia.<text:line-break/>a) Zawsze </text:p>
          <text:p text:style-name="P13">b) Często </text:p>
          <text:p text:style-name="P13">c) Czasem </text:p>
          <text:p text:style-name="P13">d) Rzadko lub nigdy</text:p>
        </text:list-item>
        <text:list-item>
          <text:p text:style-name="P14"><text:span text:style-name="T2">Często mówi o sobie, swoich pomys</text:span><text:span text:style-name="T6">ł</text:span><text:span text:style-name="T2">ach, sukcesach – chce, by inni to widzieli.<text:line-break/>a) Zawsze </text:span></text:p>
          <text:p text:style-name="P13">b) Często </text:p>
          <text:p text:style-name="P13">c) Czasem </text:p>
          <text:p text:style-name="P13">d) Rzadko lub nigdy</text:p>
        </text:list-item>
        <text:list-item>
          <text:p text:style-name="P13">Gdy nie dostaje uwagi, może się poczuć pominięt<text:span text:style-name="T5">e</text:span>.<text:line-break/>a) Zawsze </text:p>
          <text:p text:style-name="P13">b) Często </text:p>
          <text:p text:style-name="P13">c) Czasem </text:p>
          <text:p text:style-name="P13">d) Rzadko lub nigdy</text:p>
        </text:list-item>
        <text:list-item>
          <text:p text:style-name="P14"><text:span text:style-name="T2">Wol</text:span><text:span text:style-name="T6">i</text:span><text:span text:style-name="T2"> „być sobą” niż dopasowywać się do grupy – nawet jeśli to oznacza bycie „dziwnym”.<text:line-break/>a) Zawsze </text:span></text:p>
          <text:p text:style-name="P13">b) Często </text:p>
          <text:p text:style-name="P13">c) Czasem </text:p>
          <text:p text:style-name="P13"><text:soft-page-break/>d) Rzadko lub nigdy</text:p>
        </text:list-item>
        <text:list-item>
          <text:p text:style-name="P13">Często myśli o przyszłości, sprawiedliwości, systemach – więcej niż o sobie.<text:line-break/>a) Zawsze </text:p>
          <text:p text:style-name="P13">b) Często </text:p>
          <text:p text:style-name="P13">c) Czasem </text:p>
          <text:p text:style-name="P13">d) Rzadko lub nigdy</text:p>
        </text:list-item>
        <text:list-item>
          <text:p text:style-name="P13">Unika typowych zachowań rówieśniczych (np. chodzenia w grupach, plotek) – woli swój świat.<text:line-break/>a) Zawsze </text:p>
          <text:p text:style-name="P13">b) Często </text:p>
          <text:p text:style-name="P13">c) Czasem </text:p>
          <text:p text:style-name="P13">d) Rzadko lub nigdy</text:p>
        </text:list-item>
      </text:list>
      <text:p text:style-name="P9"/>
      <text:h text:style-name="P10" text:outline-level="3"><text:span text:style-name="Emphasis"><text:span text:style-name="T2"/></text:span></text:h>
      <text:list text:style-name="L5">
        <text:list-item>
          <text:p text:style-name="P15">Potrzebuje rutyny i przewidywalności – np. nie lubi niespodziewanych zmian w planie.<text:line-break/>a) Zawsze </text:p>
          <text:p text:style-name="P15">b) Często </text:p>
          <text:p text:style-name="P15">c) Czasem </text:p>
          <text:p text:style-name="P15">d) Rzadko lub nigdy</text:p>
        </text:list-item>
        <text:list-item>
          <text:p text:style-name="P15">Cieszy się z prostych rzeczy: jedzenia, muzyki, dotyku, spokojnego miejsca.<text:line-break/>a) Zawsze </text:p>
          <text:p text:style-name="P15">b) Często </text:p>
          <text:p text:style-name="P15">c) Czasem </text:p>
          <text:p text:style-name="P15">d) Rzadko lub nigdy</text:p>
        </text:list-item>
        <text:list-item>
          <text:p text:style-name="P15">Trudno go przekonać do zmiany zdania – jeśli coś „czuje jako prawdę”, trzyma się tego.<text:line-break/>a) Zawsze </text:p>
          <text:p text:style-name="P15">b) Często </text:p>
          <text:p text:style-name="P15">c) Czasem </text:p>
          <text:p text:style-name="P15">d) Rzadko lub nigdy</text:p>
        </text:list-item>
        <text:list-item>
          <text:p text:style-name="P15">Gdy ktoś go zrani, nie pokazuje tego od razu – ale długo to pamięta i analizuje.<text:line-break/>a) Zawsze </text:p>
          <text:p text:style-name="P15">b) Często </text:p>
          <text:p text:style-name="P15">c) Czasem </text:p>
          <text:p text:style-name="P15">d) Rzadko lub nigdy</text:p>
        </text:list-item>
        <text:list-item>
          <text:p text:style-name="P15">Często widzi „coś więcej” w sytuacjach – np. kto kłamie, kto się boi, kto manipuluje.<text:line-break/>a) Zawsze </text:p>
          <text:p text:style-name="P15">b) Często </text:p>
          <text:p text:style-name="P15">c) Czasem </text:p>
          <text:p text:style-name="P15">d) Rzadko lub nigdy</text:p>
        </text:list-item>
        <text:list-item>
          <text:p text:style-name="P15">Nie lubi, gdy pytają o jego uczucia – woli trzymać to dla siebie.<text:line-break/>a) Zawsze </text:p>
          <text:p text:style-name="P15">b) Często </text:p>
          <text:p text:style-name="P15">c) Czasem </text:p>
          <text:p text:style-name="P15"><text:soft-page-break/>d) Rzadko lub nigdy</text:p>
        </text:list-item>
      </text:list>
      <text:p text:style-name="P9"/>
      <text:h text:style-name="P10" text:outline-level="3"><text:span text:style-name="Emphasis"><text:span text:style-name="T2"/></text:span></text:h>
      <text:list text:style-name="L6">
        <text:list-item>
          <text:p text:style-name="P16">Łatwo nawiązuje rozmowy, zadaje wiele pytań, interesuje się różnymi tematami.<text:line-break/>a) Zawsze </text:p>
          <text:p text:style-name="P16">b) Często </text:p>
          <text:p text:style-name="P16">c) Czasem </text:p>
          <text:p text:style-name="P16">d) Rzadko lub nigdy</text:p>
        </text:list-item>
        <text:list-item>
          <text:p text:style-name="P16">Często zmienia zdanie, zainteresowania lub plany – bo „coś nowego wydaje się lepsze”.<text:line-break/>a) Zawsze </text:p>
          <text:p text:style-name="P16">b) Często </text:p>
          <text:p text:style-name="P16">c) Czasem </text:p>
          <text:p text:style-name="P16">d) Rzadko lub nigdy</text:p>
        </text:list-item>
        <text:list-item>
          <text:p text:style-name="P16">Wol<text:span text:style-name="T5">i</text:span> dyskutować niż głęboko analizować – chce „wiedzieć wiele”, nie „rozumieć jedno”.<text:line-break/>a) Zawsze </text:p>
          <text:p text:style-name="P16">b) Często </text:p>
          <text:p text:style-name="P16">c) Czasem </text:p>
          <text:p text:style-name="P16">d) Rzadko lub nigdy</text:p>
        </text:list-item>
        <text:list-item>
          <text:p text:style-name="P16">Często mówi: „Ale po co to?”, „Jaki w tym sens?”, „Czy to naprawdę ważne?”.<text:line-break/>a) Zawsze </text:p>
          <text:p text:style-name="P16">b) Często </text:p>
          <text:p text:style-name="P16">c) Czasem </text:p>
          <text:p text:style-name="P16">d) Rzadko lub nigdy</text:p>
        </text:list-item>
        <text:list-item>
          <text:p text:style-name="P16">Potrzebuje wolności – np. nie lubi, gdy ktoś mu każe, co robić, nawet z dobrych intencji.<text:line-break/>a) Zawsze </text:p>
          <text:p text:style-name="P16">b) Często </text:p>
          <text:p text:style-name="P16">c) Czasem </text:p>
          <text:p text:style-name="P16">d) Rzadko lub nigdy</text:p>
        </text:list-item>
        <text:list-item>
          <text:p text:style-name="P16">Interesuje się filozofią, podróżami, religią, kulturami – szuka „większego obrazu”.<text:line-break/>a) Zawsze </text:p>
          <text:p text:style-name="P16">b) Często </text:p>
          <text:p text:style-name="P16">c) Czasem </text:p>
          <text:p text:style-name="P16">d) Rzadko lub nigdy</text:p>
        </text:list-item>
      </text:list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ui-sans-serif, apple-system, BlinkMacSystemFont, Inter, NotoSansHa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3T09:04:17.225275400</meta:creation-date>
    <dc:date>2025-12-13T09:42:03.949434500</dc:date>
    <meta:editing-duration>PT6M4S</meta:editing-duration>
    <meta:editing-cycles>1</meta:editing-cycles>
    <meta:document-statistic meta:table-count="0" meta:image-count="0" meta:object-count="0" meta:page-count="5" meta:paragraph-count="148" meta:word-count="889" meta:character-count="5090" meta:non-whitespace-character-count="4254"/>
    <meta:generator>LibreOffice/25.2.7.2$Windows_X86_64 LibreOffice_project/5cbfd1ab6520636bb5f7b99185aa69bd7456825d</meta:generator>
  </office:meta>
</office:document-meta>
</file>