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text-indent="0cm" style:auto-text-indent="false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Text_20_body" style:list-style-name="L3">
      <style:paragraph-properties fo:margin-left="0cm" fo:margin-right="0cm" fo:text-indent="0cm" style:auto-text-indent="false"/>
    </style:style>
    <style:style style:name="T1" style:family="text">
      <style:text-properties officeooo:rsid="001fc66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c66a" style:font-size-asian="14pt" style:font-size-complex="14pt"/>
    </style:style>
    <style:style style:name="T4" style:family="text">
      <style:text-properties officeooo:rsid="00219d8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Ankieta podstawowa: Gdzie jesteś na osi archetypicznej?</text:span></text:h>
      <text:p text:style-name="P1"><text:span text:style-name="Strong_20_Emphasis">Byk ↔ Skorpion</text:span></text:p>
      <text:p text:style-name="P1">Odpowiedz szczerze. Nie ma dobrych ani złych odpowiedzi.<text:line-break/>Ankieta pomoże zrozumieć, jak balansujesz między potrzebą bezpieczeństwa, trwałego bytu a potrzebą przemiany, intensywności i zagłębiania się w to, co niewidzialne.</text:p>
      <text:list text:style-name="L1">
        <text:list-item>
          <text:p text:style-name="P2"><text:span text:style-name="Strong_20_Emphasis">Kiedy czujesz się najbezpieczniej?</text:span><text:line-break/>a) Gdy mam stałe miejsce, pieniądze, rzeczy, które <text:span text:style-name="T1">coś dla mnie </text:span>znaczą.<text:line-break/>b) Gdy coś we mnie ulega głębokiej przemianie – nawet jeśli to boli.<text:line-break/>c) Waham się – czasem potrzebuję spokoju, czasem wewnętrznego chaosu.<text:line-break/>d) Kiedy wiem, że mogę być zarówno stabilny/a, jak i otwarty/a na zmianę.</text:p>
        </text:list-item>
        <text:list-item>
          <text:p text:style-name="P2"><text:span text:style-name="Strong_20_Emphasis">Co daje Ci poczucie wartości?</text:span><text:line-break/>a) To, co posiadam, <text:span text:style-name="T1">co </text:span>robię <text:span text:style-name="T1">własnymi </text:span>rękami, buduję – coś trwa i jest dotykalne.<text:line-break/>b) To, co przeżyłem w głębi – ból, transformacje, odkrycia.<text:line-break/>c) Waham się – czasem czuję się ważny/a, czasem jakbym nic nie miał/a.<text:line-break/>d) Wiedza, że jestem lojalny/a wobec siebie – niezależnie od zewnętrznych warunków.</text:p>
        </text:list-item>
        <text:list-item>
          <text:p text:style-name="P2"><text:span text:style-name="Strong_20_Emphasis">Jak reagujesz, gdy coś Cię bardzo stresuje?</text:span><text:line-break/>a) Szukam czegoś solidnego – <text:span text:style-name="T1">dobrego</text:span> jedzenia, domu, rutyny, by wrócić do równowagi.<text:line-break/>b) Idę w głąb – analizuję, dlaczego to we mnie tkwi, co muszę przetworzyć.<text:line-break/>c) Waham się – nie wiem, czy mam się uspokoić, czy zmienić wszystko.<text:line-break/>d) Zatrzymuję się – i pytam: „Czego teraz naprawdę potrzebuję – bezpieczeństwa czy przemiany?”</text:p>
        </text:list-item>
        <text:list-item>
          <text:p text:style-name="P2"><text:span text:style-name="Strong_20_Emphasis">Jak wyglądasz w relacji?</text:span><text:line-break/>a) Wierny, troskliwy, dbający o stabilność i codzienne sprawy.<text:line-break/>b) Intensywny, głęboki, gotowy na emocjonalną prawdę – nawet trudną.<text:line-break/>c) Waham się – chcę bliskości, ale boję się utraty kontroli.<text:line-break/>d) Połączony z drugą osobą – ale nie zatopiony. Mam granice i lojalność.</text:p>
        </text:list-item>
      </text:list>
      <text:list text:style-name="L2">
        <text:list-item>
          <text:p text:style-name="P3"><text:span text:style-name="Strong_20_Emphasis">Gdy tracisz coś lub kogoś ważnego, co robisz?</text:span><text:line-break/>a) Staram się odbudować – nowe miejsce, nowe bezpieczeństwo.<text:line-break/>b) Przechodzę przez ogromny ból – ale wiem, że z tego rodzi się coś nowego.<text:line-break/>c) Waham się – nie wiem, czy mam się wycofać, czy walczyć.<text:line-break/>d) Pozwalam sobie na żałobę – i jednocześnie szukam sensu tej <text:span text:style-name="T1">s</text:span>traty.</text:p>
        </text:list-item>
        <text:list-item>
          <text:p text:style-name="P3"><text:span text:style-name="Strong_20_Emphasis">Co </text:span><text:span text:style-name="Strong_20_Emphasis"><text:span text:style-name="T1">jest </text:span></text:span><text:span text:style-name="Strong_20_Emphasis">w Tobie najtrudniejsze do zaakceptowania?</text:span><text:line-break/>a) Że czasem jestem uparty/a, powolny/a, jakbym nie chciał/a się zmieniać.<text:line-break/>b) Że czasem jestem zbyt intensywny/a, jakbym chciał/a wszystko przekształcić.<text:line-break/>c) Że nie wiem, czy mam być bardziej stabilny/a, czy bardziej transformacyjny.<text:line-break/>d) Że inni nie rozumieją, że mogę być zarazem trwały i głęboko przemieniony.</text:p>
        </text:list-item>
        <text:list-item>
          <text:p text:style-name="P3"><text:span text:style-name="Strong_20_Emphasis">Jak wyobrażasz sobie idealne życie?</text:span><text:line-break/>a) Pełne piękna, natury, prostoty, rzeczy, które trwają.<text:line-break/>b) Pełne intensywnych przeżyć, prawdy, głębi, przemiany.<text:line-break/>c) Chcę obu – ale nie wiem, jak je połączyć.<text:line-break/>d) Mam oba – żyję z ziemią pod nogami i ogniem w sercu.</text:p>
        </text:list-item>
        <text:list-item>
          <text:p text:style-name="P3"><text:soft-page-break/><text:span text:style-name="Strong_20_Emphasis">Jak reagujesz na krytykę?</text:span><text:line-break/>a) Czuję się <text:span text:style-name="T1">z</text:span>ran<text:span text:style-name="T1">io</text:span>ny/a – jakbym stracił/a wartość.<text:line-break/>b) Analizuję – co w tym może być prawdą, co muszę przetworzyć.<text:line-break/>c) Waham się – nie wiem, czy mam się bronić, czy przyjąć <text:span text:style-name="T1">krytykę</text:span>.<text:line-break/>d) Słucham – ale nie utożsamiam się z oceną. Wiem, kim jestem.</text:p>
        </text:list-item>
        <text:list-item>
          <text:p text:style-name="P3"><text:span text:style-name="Strong_20_Emphasis">Co robisz, gdy popełnisz błąd?</text:span><text:line-break/>a) Poprawiam go – nie lubię niedoskonałości.<text:line-break/>b) Przechodzę przez proces wewnętrznej <text:span text:style-name="T1">przemiany</text:span>.<text:line-break/>c) Waham się – nie wiem, czy mam działać, czy się zatrzymać.<text:line-break/>d) Przyznaję się – i pytam: „Co ten błąd chce mi pokazać?”</text:p>
        </text:list-item>
        <text:list-item>
          <text:p text:style-name="P3"><text:span text:style-name="Strong_20_Emphasis">Jak wyobrażasz sobie swoją misję życiową?</text:span><text:line-break/>a) Tworzyć coś trwałego – dom, pracę, dziedzictwo.<text:line-break/>b) Przekształcać – siebie, innych, systemy – poprzez prawdę i intensywność.<text:line-break/>c) Nie wiem – chcę służyć, ale nie wiem, czy przez stabilność, czy przemianę.<text:line-break/>d) Być fundamentem, który potrafi się przekształcać – bez utraty korzeni.</text:p>
        </text:list-item>
      </text:list>
      <text:p text:style-name="P1"><text:span text:style-name="Strong_20_Emphasis"/></text:p>
      <text:h text:style-name="P4" text:outline-level="2"><text:span text:style-name="Strong_20_Emphasis"><text:span text:style-name="T2">Ankieta </text:span></text:span><text:span text:style-name="Strong_20_Emphasis"><text:span text:style-name="T3">II</text:span></text:span><text:span text:style-name="Strong_20_Emphasis"><text:span text:style-name="T2">: Gdzie jesteś na osi archetypicznej?</text:span></text:span></text:h>
      <text:p text:style-name="P1"><text:span text:style-name="Strong_20_Emphasis">Byk ↔ Skorpion</text:span><text:line-break/></text:p>
      <text:p text:style-name="P1">Odpowiedz szczerze. Nie ma dobrych ani złych odpowiedzi.<text:line-break/>Pytania są celowo trudne, nie dają łatwych wyjść. Wybierz odpowiedź, która opisuje <text:span text:style-name="Strong_20_Emphasis">Twój pierwszy odruch wewnętrzny</text:span>, nie to, co uważasz za „właściwą” reakcję.</text:p>
      <text:list text:style-name="L3">
        <text:list-item>
          <text:p text:style-name="P5"><text:span text:style-name="Strong_20_Emphasis">Gdy ktoś mówi: „Ty zawsze musisz mieć wszystko pod kontrolą”, jak reagujesz w głębi?</text:span><text:line-break/>a) Czuję się <text:span text:style-name="T1">zaatakowany</text:span> – przecież tylko chcę, by było stabilnie.<text:line-break/>b) Uświadamiam sobie, że kontrola to forma walki z wewnętrznym chaosem.<text:line-break/>c) Waham się – nie wiem, czy to prawda, czy on źle mnie rozumie.<text:line-break/>d) Pytam: „A co dla Ciebie znaczy ‘kontrola’? Czy dbanie o porządek to zawsze lęk?”</text:p>
        </text:list-item>
        <text:list-item>
          <text:p text:style-name="P5"><text:span text:style-name="Strong_20_Emphasis">Jak reagujesz, gdy tracisz coś, co miałeś przez długi czas (np. pracę, relację, miejsce)?</text:span><text:line-break/>a) Czuję pustkę – jakbym stracił/a fundament.<text:line-break/>b) Czuję wewnętrzny impuls – to koniec, ale też początek czegoś większego.<text:line-break/>c) Waham się – nie wiem, czy mam się wycofać, czy ruszyć naprzód.<text:line-break/>d) Pozwalam sobie na żałobę – i jednocześnie szukam, co ta utrata chce mi przekazać.</text:p>
        </text:list-item>
        <text:list-item>
          <text:p text:style-name="P5"><text:span text:style-name="Strong_20_Emphasis">Co dzieje się w Tobie, gdy ktoś, kogo kochasz, mówi, że „potrzebuje więcej intensywności”?</text:span><text:line-break/>a) Czuję się niedostateczny/a – jakbym był/a zbyt spokojny/a.<text:line-break/>b) Czuję ekscytację – wreszcie ktoś, kto chce iść w głąb.<text:line-break/>c) Waham się – nie wiem, czy mam się otworzyć, czy się chronić.<text:line-break/>d) Pytam: „Jakiej intensywności? Czy to miłość, czy pragnienie przemiany?”</text:p>
        </text:list-item>
        <text:list-item>
          <text:p text:style-name="P5"><text:span text:style-name="Strong_20_Emphasis">Gdy masz możliwość szybkiej zmiany życia (nowe miejsce, praca, relacja), ale kosztem utraty komfortu, co się w Tobie </text:span><text:span text:style-name="Strong_20_Emphasis"><text:span text:style-name="T1">dzieje</text:span></text:span><text:span text:style-name="Strong_20_Emphasis">?</text:span><text:line-break/><text:soft-page-break/>a) Tracę apetyt, sen – myśl o utracie rutyny paraliżuje mnie.<text:line-break/>b) Czuję dreszcz – to może być wezwanie do przemiany.<text:line-break/>c) Waham się – nie wiem, czy mam ryzykować, czy zostać.<text:line-break/>d) Obliczam – nie tylko koszty, ale co ta zmiana może odkryć we mnie.</text:p>
        </text:list-item>
        <text:list-item>
          <text:p text:style-name="P5"><text:span text:style-name="Strong_20_Emphasis"><text:span text:style-name="T4">Co czujesz</text:span></text:span><text:span text:style-name="Strong_20_Emphasis">, gdy ktoś, kogo szanujesz, mówi, że „Twoja lojalność to twoja siła, ale też ograniczenie”?</text:span><text:line-break/>a) Czuję się urażony/a – lojalność to przecież wartość!<text:line-break/>b) Zastanawiam się, czy moja wierność nie blokuje mnie przed prawdą.<text:line-break/>c) Waham się – nie wiem, czy to krytyka, czy wskazówka.<text:line-break/>d) Mówię: „Lojalność to nie ślepa wierność – to wybór, który robię świadomie.”</text:p>
        </text:list-item>
        <text:list-item>
          <text:p text:style-name="P5"><text:span text:style-name="Strong_20_Emphasis">Co czujesz, gdy ktoś mówi: „Ty zawsze wszystko bierzesz tak osobiście”?</text:span><text:line-break/>a) Czuję się <text:span text:style-name="T4">za</text:span>atakowany/a – przecież to, co robię, to moje życie!<text:line-break/>b) Zastanawiam się, czy moje emocje nie są formą uzależnienia od sytuacji.<text:line-break/>c) Waham się – nie wiem, czy to prawda, czy tylko jego odczucie.<text:line-break/>d) Pytam: „A co dla Ciebie znaczy ‘osobiście’? Czy głębokość to zawsze nadmiar?”</text:p>
        </text:list-item>
        <text:list-item>
          <text:p text:style-name="P5"><text:span text:style-name="Strong_20_Emphasis">Gdy widzisz, że ktoś inny łatwo rezygnuje z rzeczy, które Ty trzymasz mocno, jak reagujesz?</text:span><text:line-break/>a) Czuję pogardę – jak można <text:span text:style-name="T4">mieć tak lekkie podejście</text:span>?<text:line-break/>b) Czuję zazdrość – on ma swobodę, której ja nie mam.<text:line-break/>c) Waham się – nie wiem, czy on jest wolny, czy beztroski.<text:line-break/>d) Obserwuję – i pytam: „Czy trzymanie to miłość, czy lęk przed <text:span text:style-name="T4">s</text:span>tratą?”</text:p>
        </text:list-item>
        <text:list-item>
          <text:p text:style-name="P5"><text:span text:style-name="Strong_20_Emphasis">Jak reagujesz, gdy musisz długo działać bez fizycznej obecności, kontaktu z materią (np. tylko online, abstrakcyjnie)?</text:span><text:line-break/>a) Tracę energię – czuję się oderwany/a od rzeczywistości.<text:line-break/>b) Odzyskuję siły – to czas na głębokie przemyślenia, intuicję.<text:line-break/>c) Waham się – nie wiem, czy mam tęsknić, czy się adaptować.<text:line-break/>d) Szukam sposobu, by choć symbolicznie połączyć się z ciałem – np. ruch, jedzenie, dotyk.</text:p>
        </text:list-item>
        <text:list-item>
          <text:p text:style-name="P5"><text:span text:style-name="Strong_20_Emphasis">Gdy popełnisz błąd, który narusza Twoją godność, co najpierw czujesz?</text:span><text:line-break/>a) Wstyd – jakbym stracił/a wartość w oczach innych.<text:line-break/>b) Gniew – na siebie, na świat, na okoliczności.<text:line-break/>c) Waham się – nie wiem, czy mam się ukryć, czy stanąć w <text:span text:style-name="T4">prawdzie</text:span>.<text:line-break/>d) Czuję ciężar – i pytam: „Czy to, co zrobiłem, odbiera mi wartość, czy tylko iluzję kontroli?”</text:p>
        </text:list-item>
        <text:list-item>
          <text:p text:style-name="P5"><text:span text:style-name="Strong_20_Emphasis">Jak wyobrażasz sobie swój koniec?</text:span><text:line-break/>a) Że zostawię po sobie coś trwałego – dom, dzieło, pamięć.<text:line-break/>b) Że odejdę w głębokim przeżyciu – może bólu, może miłości – ale autentycznie.<text:line-break/>c) Waham się – nie wiem, czy chcę być zapamiętany/a, czy zniknąć.<text:line-break/>d) Że umrę z lojalnością wobec siebie – nie doskonały/a, ale prawdziwy/a.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10:14:24.179020000</meta:creation-date>
    <dc:date>2025-09-23T10:29:03.971665100</dc:date>
    <meta:editing-duration>PT3M55S</meta:editing-duration>
    <meta:editing-cycles>1</meta:editing-cycles>
    <meta:document-statistic meta:table-count="0" meta:image-count="0" meta:object-count="0" meta:page-count="3" meta:paragraph-count="27" meta:word-count="1146" meta:character-count="7207" meta:non-whitespace-character-count="6038"/>
    <meta:generator>LibreOffice/25.2.5.2$Windows_X86_64 LibreOffice_project/03d19516eb2e1dd5d4ccd751a0d6f35f35e08022</meta:generator>
  </office:meta>
</office:document-meta>
</file>